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sk_a_good_question"/><text:bookmark-start text:name="__RefHeading___如何回報問題_1"/><text:bookmark-start text:name="如何回報問題"/>如何回報問題？<text:bookmark-end text:name="__RefHeading___如何回報問題_1"/><text:bookmark-end text:name="如何回報問題"/></text:h>
      <text:p text:style-name="Text_20_body">通常使用電腦、網路的問題所牽涉的因素很多，例如：電腦軟體版本、設定、硬體、眾多的網路節點及設備等，因此，<text:span text:style-name="Strong_20_Emphasis">若能提供的資訊越清楚，則越容易獲得解決</text:span>，以下僅列出幾項一個好問題所應包含的資訊：</text:p>
      <text:list text:style-name="Numbering_20_1" text:continue-numbering="false">
        <text:list-item>
          <text:p text:style-name="FirstListParagraph_Numbering_20_1_Content"> Who</text:p>
          <text:list text:style-name="List_20_1">
            <text:list-item>
              <text:p text:style-name="List_20_1_Content"> 發現問題者的<text:span text:style-name="Strong_20_Emphasis">連絡方式</text:span>(電話、Email等資料)，以利回覆或進一步了解問題，連絡之用。</text:p>
            </text:list-item>
          </text:list>
        </text:list-item>
        <text:list-item>
          <text:p text:style-name="Numbering_20_1_Content"> When</text:p>
          <text:list text:style-name="List_20_1">
            <text:list-item>
              <text:p text:style-name="List_20_1_Content"> 問題發生的時間點，是偶發性質、固定時間點、或是持續發生。</text:p>
            </text:list-item>
          </text:list>
        </text:list-item>
        <text:list-item>
          <text:p text:style-name="Numbering_20_1_Content"> Where</text:p>
          <text:list text:style-name="List_20_1">
            <text:list-item>
              <text:p text:style-name="List_20_1_Content"> 看到問題的電腦其<text:span text:style-name="Strong_20_Emphasis">本機IP位址</text:span>(可參閱下方資料)，以及所欲連線的目的地(URL、IP、或Domain name)。</text:p>
            </text:list-item>
          </text:list>
        </text:list-item>
        <text:list-item>
          <text:p text:style-name="Numbering_20_1_Content"> How</text:p>
          <text:list text:style-name="List_20_1">
            <text:list-item>
              <text:p text:style-name="List_20_1_Content"> 問題如何發生，<text:span text:style-name="Strong_20_Emphasis">記錄操作過程、<text:a xlink:type="simple" xlink:href="https://net.nthu.edu.tw/netsys/faq:how_software_version" text:style-name="Internet_20_link" text:visited-style-name="Visited_20_Internet_20_Link">使用的軟體名稱版本</text:a></text:span>等資訊。<text:span text:style-name="Strong_20_Emphasis">若有使用帳號，請提供帳號名稱(但切勿提供密碼，以避免資安問題)</text:span>，以利查詢相關系統記錄。</text:p>
            </text:list-item>
          </text:list>
        </text:list-item>
        <text:list-item>
          <text:p text:style-name="Numbering_20_1_Content"> What</text:p>
          <text:list text:style-name="List_20_1">
            <text:list-item>
              <text:p text:style-name="List_20_1_Content"> 看到什麼訊息，最好是<text:span text:style-name="Strong_20_Emphasis"><text:a xlink:type="simple" xlink:href="https://net.nthu.edu.tw/netsys/faq:how_printscreen" text:style-name="Internet_20_link" text:visited-style-name="Visited_20_Internet_20_Link">直接擷取事件發生前後的電腦畫面</text:a></text:span>、或複製完整的訊息文字，不要任意刪節，以免漏失重要訊息，而造成問題判別上的困難。</text:p>
            </text:list-item>
            <text:list-item>
              <text:p text:style-name="LastListParagraph_List_20_1_Content"> 郵件問題的判斷，有時需要<text:span text:style-name="Strong_20_Emphasis"><text:a xlink:type="simple" xlink:href="https://net.nthu.edu.tw/netsys/faq:mail_get_header" text:style-name="Internet_20_link" text:visited-style-name="Visited_20_Internet_20_Link">提供信件標頭(mail header)</text:a></text:span>以了解該封信件傳遞過程及相關資訊。</text:p>
            </text:list-item>
          </text:list>
        </text:list-item>
      </text:list>
      <text:p text:style-name="Text_20_body">最後，<text:span text:style-name="Strong_20_Emphasis">將上述資料(儘量提供為原則，可縮短處理時間)，若有涉及個人隱私的資料或密碼，請記得刪除或隱蔽後，再寄至<text:a xlink:type="simple" xlink:href="https://net.nthu.edu.tw/netsys/about:contact" text:style-name="Internet_20_link" text:visited-style-name="Visited_20_Internet_20_Link">服務信箱</text:a></text:span>，我們將儘快回覆，謝謝您的合作。</text:p>
      <text:h text:style-name="Heading_20_1" text:outline-level="1"><text:bookmark-start text:name="__RefHeading___參考資料_2"/><text:bookmark-start text:name="參考資料"/>參考資料<text:bookmark-end text:name="__RefHeading___參考資料_2"/><text:bookmark-end text:name="參考資料"/></text:h>
      <text:h text:style-name="Heading_20_2" text:outline-level="2"><text:bookmark-start text:name="__RefHeading___ip_位址_3"/><text:bookmark-start text:name="ip_位址"/>IP 位址<text:bookmark-end text:name="__RefHeading___ip_位址_3"/><text:bookmark-end text:name="ip_位址"/></text:h>
      <text:list text:style-name="List_20_1" text:continue-numbering="false">
        <text:list-item>
          <text:p text:style-name="LastListParagraph_FirstListParagraph_List_20_1_Content"> 由本網站看到目前您的 IP 位址有</text:p>
        </text:list-item>
      </text:list>
      <text:p text:style-name="Text_20_body"><text:span text:style-name="Source_20_Text">
$ip=$_SERVER['REMOTE_ADDR'];
echo "&lt;b&gt;REMOTE_ADDR: $ip&lt;/b&gt;&lt;br&gt;"; 

$ip=$_SERVER['HTTP_CLIENT_IP'];
echo "&lt;b&gt; HTTP_CLIENT_IP: $ip&lt;/b&gt;&lt;br&gt;"; 

$ip=$_SERVER['HTTP_X_FORWARDED_FOR'];
echo "&lt;b&gt;HTTP_X_FORWARDED_FOR: $ip&lt;/b&gt;&lt;br&gt;";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ask_a_good_question</dc:title>
  </office:meta>
</office:document-meta>
</file>