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reless"/><text:bookmark-start text:name="__RefHeading___wireless_network_1"/><text:bookmark-start text:name="wireless_network"/>Wireless Network<text:bookmark-end text:name="__RefHeading___wireless_network_1"/><text:bookmark-end text:name="wireless_network"/></text:h>
      <text:h text:style-name="Heading_20_2" text:outline-level="2"><text:bookmark-start text:name="__RefHeading___about_2"/><text:bookmark-start text:name="about"/>About<text:bookmark-end text:name="__RefHeading___about_2"/><text:bookmark-end text:name="about"/></text:h>
      <text:list text:style-name="Numbering_20_1" text:continue-numbering="false">
        <text:list-item>
          <text:p text:style-name="FirstListParagraph_Numbering_20_1_Content"> <text:a xlink:type="simple" xlink:href="https://net.nthu.edu.tw/netsys/en:wireless:main" text:style-name="Internet_20_link" text:visited-style-name="Visited_20_Internet_20_Link">Get to know the Campus Wireless Network Service and begin using it in three steps</text:a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/text:p>
        </text:list-item>
        <text:list-item>
          <text:p text:style-name="Numbering_20_1_Content"> <text:a xlink:type="simple" xlink:href="https://net.nthu.edu.tw/netsys/en:faq#wireless" text:style-name="Internet_20_link" text:visited-style-name="Visited_20_Internet_20_Link">Wireless Network Frequently Asked Questions</text:a></text:p>
        </text:list-item>
        <text:list-item>
          <text:p text:style-name="LastListParagraph_Numbering_20_1_Content"> <text:a xlink:type="simple" xlink:href="http://www.wlan.nthu.edu.tw/~wlan/index_E.html" text:style-name="Internet_20_link" text:visited-style-name="Visited_20_Internet_20_Link">Wireless Network Management System</text:a></text:p>
        </text:list-item>
      </text:list>
      <text:h text:style-name="Heading_20_2" text:outline-level="2"><text:bookmark-start text:name="__RefHeading___campus_wireless_lan_account_3"/><text:bookmark-start text:name="campus_wireless_lan_account"/>Campus Wireless LAN Account<text:bookmark-end text:name="__RefHeading___campus_wireless_lan_account_3"/><text:bookmark-end text:name="campus_wireless_lan_account"/></text:h>
      <text:h text:style-name="Heading_20_3" text:outline-level="3"><text:bookmark-start text:name="__RefHeading___account_application_and_changes_4"/><text:bookmark-start text:name="account_application_and_changes"/>Account application and changes<text:bookmark-end text:name="__RefHeading___account_application_and_changes_4"/><text:bookmark-end text:name="account_application_and_changes"/></text:h>
      <text:p text:style-name="Text_20_body">Applicants who qualify for the application can apply for a campus wireless LAN account through the <text:span text:style-name="underline">Academic Information Systems</text:span>. For detailed information, please refer to the<text:a xlink:type="simple" xlink:href="https://net.nthu.edu.tw/netsys/en:wireless:application" text:style-name="Internet_20_link" text:visited-style-name="Visited_20_Internet_20_Link"> application for Campus Wireless LAN Account</text:a>. <text:line-break/>
If you need to change your password or if you have forgotten your WiFi password, please refer to the  <text:a xlink:type="simple" xlink:href="https://net.nthu.edu.tw/netsys/en:wireless:set_passwd" text:style-name="Internet_20_link" text:visited-style-name="Visited_20_Internet_20_Link">Changing Campus Wireless LAN Account Password</text:a>. </text:p>
      <text:h text:style-name="Heading_20_3" text:outline-level="3"><text:bookmark-start text:name="__RefHeading___account_scope_5"/><text:bookmark-start text:name="account_scope"/>Account scope<text:bookmark-end text:name="__RefHeading___account_scope_5"/><text:bookmark-end text:name="account_scope"/></text:h>
      <text:p text:style-name="Text_20_body">The account may access wireless internet on <text:span text:style-name="underline">campus</text:span> and <text:span text:style-name="underline">across schools</text:span>. For detailed information, please refer to the <text:a xlink:type="simple" xlink:href="https://net.nthu.edu.tw/netsys/en:faq:wlan_range" text:style-name="Internet_20_link" text:visited-style-name="Visited_20_Internet_20_Link">Wireless LAN Account Service Scope</text:a>.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 Connection name (SSID) </text:p>
          </table:table-cell>
          <table:table-cell office:value-type="string" table:style-name="tableheader">
            <text:p text:style-name="Table_20_Heading"> Scope of application </text:p>
          </table:table-cell>
          <table:table-cell office:value-type="string" table:style-name="tableheader">
            <text:p text:style-name="Table_20_Heading"> Authentication method </text:p>
          </table:table-cell>
          <table:table-cell office:value-type="string" table:style-name="tableheader">
            <text:p text:style-name="Table_20_Heading"> How to use  </text:p>
          </table:table-cell>
        </table:table-row>
        <table:table-row>
          <table:table-cell office:value-type="string" table:style-name="tablecell">
            <text:p text:style-name="tablealignleft"> nthu-cc </text:p>
          </table:table-cell>
          <table:table-cell office:value-type="string" table:style-name="tablecell">
            <text:p text:style-name="tablealignleft"> Public Areas on the NTHU Campus </text:p>
          </table:table-cell>
          <table:table-cell office:value-type="string" table:style-name="tablecell">
            <text:p text:style-name="tablealignleft"> Web-based authentication </text:p>
          </table:table-cell>
          <table:table-cell office:value-type="string" table:style-name="tablecell">
            <text:p text:style-name="tablealignleft"> Log in using your NTHU campus WiFi account, e.g., if the account name is u940001, then format of the account is u940001. (<text:a xlink:type="simple" xlink:href="https://net.nthu.edu.tw/netsys/en:faq:wlan_auth#web" text:style-name="Internet_20_link" text:visited-style-name="Visited_20_Internet_20_Link">Details</text:a>) </text:p>
          </table:table-cell>
        </table:table-row>
        <table:table-row>
          <table:table-cell office:value-type="string" table:style-name="tablecell">
            <text:p text:style-name="tablealignleft"> nthupeap </text:p>
          </table:table-cell>
          <table:table-cell office:value-type="string" table:style-name="tablecell">
            <text:p text:style-name="tablealignleft"> Public Areas on the NTHU Campus </text:p>
          </table:table-cell>
          <table:table-cell office:value-type="string" table:style-name="tablecell">
            <text:p text:style-name="tablealignleft"> 802.1X authentication </text:p>
          </table:table-cell>
          <table:table-cell office:value-type="string" table:style-name="tablecell">
            <text:p text:style-name="tablealignleft"> If you are using the device for the first time, go to <text:a xlink:type="simple" xlink:href="https://net.nthu.edu.tw/netsys/en:faq:wlan_auth#peap" text:style-name="Internet_20_link" text:visited-style-name="Visited_20_Internet_20_Link">Settings</text:a>, and then log in using your NTHU campus WiFi account, e.g. if the account name is u940001, then format of the account is u940001. </text:p>
          </table:table-cell>
        </table:table-row>
        <table:table-row>
          <table:table-cell office:value-type="string" table:style-name="tablecell">
            <text:p text:style-name="tablealignleft"> TANetRoaming </text:p>
          </table:table-cell>
          <table:table-cell office:value-type="string" table:style-name="tablecell">
            <text:p text:style-name="tablealignleft"> <text:a xlink:type="simple" xlink:href="https://roamingcenter.tanet.edu.tw/en/" text:style-name="Internet_20_link" text:visited-style-name="Visited_20_Internet_20_Link">Taiwan Academic Network WiFi Roaming</text:a> </text:p>
          </table:table-cell>
          <table:table-cell office:value-type="string" table:style-name="tablecell">
            <text:p text:style-name="tablealignleft"> Web-based authentication </text:p>
          </table:table-cell>
          <table:table-cell office:value-type="string" table:style-name="tablecell">
            <text:p text:style-name="tablealignleft"> If you are logging in using an inter-school roaming account, the account number is provided by the Computer &amp; Communication Center of your respective school. In the case of NTHU, the campus WiFi account is u940001, and the account format is u940001<text:span text:style-name="PluginODTAutoStyle_Text_1">@wlan.nthu.edu.tw</text:span>. </text:p>
          </table:table-cell>
        </table:table-row>
        <table:table-row>
          <table:table-cell office:value-type="string" table:style-name="tablecell">
            <text:p text:style-name="tablealignleft"> eduroam </text:p>
          </table:table-cell>
          <table:table-cell office:value-type="string" table:style-name="tablecell">
            <text:p text:style-name="tablealignleft"> <text:a xlink:type="simple" xlink:href="https://roamingcenter.tanet.edu.tw/en/?page_id=5" text:style-name="Internet_20_link" text:visited-style-name="Visited_20_Internet_20_Link">eduroam international roaming</text:a> </text:p>
          </table:table-cell>
          <table:table-cell office:value-type="string" table:style-name="tablecell">
            <text:p text:style-name="tablealignleft"> 802.1X authentication </text:p>
          </table:table-cell>
          <table:table-cell office:value-type="string" table:style-name="tablecell">
            <text:p text:style-name="tablealignleft"> If you are using the device for the first time, go to <text:a xlink:type="simple" xlink:href="https://net.nthu.edu.tw/netsys/en:faq:wlan_auth#peap" text:style-name="Internet_20_link" text:visited-style-name="Visited_20_Internet_20_Link">Settings</text:a>, and then log in using your inter-school roaming account, the account number is provided by the Computer &amp; Communication Center of each school. In the case of NTHU, the campus WiFi account is u940001, and the account format is u940001<text:span text:style-name="PluginODTAutoStyle_Text_2">@wlan.nthu.edu.tw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wireless</dc:title>
  </office:meta>
</office:document-meta>
</file>