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reless:set_passwd"/><text:bookmark-start text:name="__RefHeading___changing_campus_wireless_lan_account_password_1"/><text:bookmark-start text:name="changing_campus_wireless_lan_account_password"/>Changing Campus Wireless LAN Account Password<text:bookmark-end text:name="__RefHeading___changing_campus_wireless_lan_account_password_1"/><text:bookmark-end text:name="changing_campus_wireless_lan_account_password"/></text:h>
      <text:p text:style-name="Text_20_body">There are currently two methods for changing the password for a Campus Wireless LAN Account. The applicant can choose one of the two, depending on their situation:</text:p>
      <text:list text:style-name="Numbering_20_1" text:continue-numbering="false">
        <text:list-item>
          <text:p text:style-name="FirstListParagraph_Numbering_20_1_Content"> <text:span text:style-name="Strong_20_Emphasis">Setting a new password through the <text:span text:style-name="underline">Academic Information System</text:span>:</text:span> All faculty, staff and students who can log in to the <text:a xlink:type="simple" xlink:href="https://www.ccxp.nthu.edu.tw/ccxp/INQUIRE/index.php?lang=english" text:style-name="Internet_20_link" text:visited-style-name="Visited_20_Internet_20_Link">Academic Information System</text:a>, can change the password of  their Wireless LAN Account. (<text:a xlink:type="simple" xlink:href="https://net.nthu.edu.tw/netsys/en:wireless:application:ccxp" text:style-name="Internet_20_link" text:visited-style-name="Visited_20_Internet_20_Link">Description</text:a>)  </text:p>
        </text:list-item>
        <text:list-item>
          <text:p text:style-name="Numbering_20_1_Content"> <text:span text:style-name="Strong_20_Emphasis">Setting a new password using the <text:span text:style-name="underline">Wireless LAN Account password</text:span>:</text:span> If you have not forgotten the Wireless LAN Account password, <text:a xlink:type="simple" xlink:href="https://www.wlan.nthu.edu.tw/~wlan/cgi-bin/NM/MyUserPWmod.pl?lang=en" text:style-name="Internet_20_link" text:visited-style-name="Visited_20_Internet_20_Link">Reset password</text:a> may be used. (NTHU IP only)</text:p>
        </text:list-item>
        <text:list-item>
          <text:p text:style-name="LastListParagraph_Numbering_20_1_Content"> <text:span text:style-name="Strong_20_Emphasis">Written application</text:span>: Download and fill in the “<text:a xlink:type="simple" xlink:href="https://net.nthu.edu.tw/netsys/form:wlancc.pdf" text:style-name="Internet_20_link" text:visited-style-name="Visited_20_Internet_20_Link">Application Form for Campus Wireless LAN Accounts for Faculty, Staff and Students</text:a>”, and go to the service desk on the second floor of the Computer &amp; Communication Center to process the application. It will take about three working days after delivery. <text:line-break/></text:p>
        </text:list-item>
      </text:list>
      <text:p text:style-name="Text_20_body">Once changes have been made through the method above, <text:span text:style-name="PluginODTAutoStyle_Text_1">the account password will be activated within 10 minutes</text:span>. Please see <text:a xlink:type="simple" xlink:href="https://www.wlan.nthu.edu.tw/~wlan/cgi-bin/NM/MyAuthStatus.pl?lang=en" text:style-name="Internet_20_link" text:visited-style-name="Visited_20_Internet_20_Link"> checking the status of your account and password</text:a> to ensure that your account is activated or to check other relevant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wireless:set_passwd</dc:title>
  </office:meta>
</office:document-meta>
</file>