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reless:main"/><text:bookmark-start text:name="__RefHeading___introduction_to_campus_wifi_service_1"/><text:bookmark-start text:name="introduction_to_campus_wifi_service"/>Introduction to Campus WiFi Service<text:bookmark-end text:name="__RefHeading___introduction_to_campus_wifi_service_1"/><text:bookmark-end text:name="introduction_to_campus_wifi_service"/></text:h>
      <text:p text:style-name="Text_20_body">　　Convenient WiFi service is available to faculty, staff, and students on campus. It only takes three steps to use WiFi services. Key points to using this service are summarized below:</text:p>
      <text:list text:style-name="Numbering_20_1" text:continue-numbering="false">
        <text:list-item>
          <text:p text:style-name="FirstListParagraph_Numbering_20_1_Content"> Your computer should be able to <text:span text:style-name="Strong_20_Emphasis">access WiFi</text:span>, meaning that it has a wireless adapter card that is functioning normally.</text:p>
        </text:list-item>
        <text:list-item>
          <text:p text:style-name="Numbering_20_1_Content"> Users should obtain a <text:span text:style-name="Strong_20_Emphasis">campus WiFi account and password</text:span></text:p>
        </text:list-item>
        <text:list-item>
          <text:p text:style-name="Numbering_20_1_Content"> Users should understand the <text:span text:style-name="Strong_20_Emphasis">campus WiFi coverage</text:span></text:p>
        </text:list-item>
        <text:list-item>
          <text:p text:style-name="Numbering_20_1_Content"> Users should understand the <text:span text:style-name="Strong_20_Emphasis">campus WiFi authentication method</text:span></text:p>
        </text:list-item>
        <text:list-item>
          <text:p text:style-name="LastListParagraph_Numbering_20_1_Content"> <text:span text:style-name="Strong_20_Emphasis">For details, please refer to the <text:a xlink:type="simple" xlink:href="https://net.nthu.edu.tw/netsys/en:wireless:easy" text:style-name="Internet_20_link" text:visited-style-name="Visited_20_Internet_20_Link">Three-Step Setup for WiFi Access</text:a></text:span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ireless:main</dc:title>
  </office:meta>
</office:document-meta>
</file>