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wireless:application"/><text:bookmark-start text:name="__RefHeading___how_to_apply_for_a_campus_wireless_lan_account_1"/><text:bookmark-start text:name="how_to_apply_for_a_campus_wireless_lan_account"/>How to apply for a campus wireless LAN account<text:bookmark-end text:name="__RefHeading___how_to_apply_for_a_campus_wireless_lan_account_1"/><text:bookmark-end text:name="how_to_apply_for_a_campus_wireless_lan_account"/></text:h>
      <text:h text:style-name="Heading_20_2" text:outline-level="2"><text:bookmark-start text:name="__RefHeading___user_agreement_and_notification_2"/><text:bookmark-start text:name="user_agreement_and_notification"/>User Agreement and Notification<text:bookmark-end text:name="__RefHeading___user_agreement_and_notification_2"/><text:bookmark-end text:name="user_agreement_and_notification"/></text:h>
      <text:list text:style-name="Numbering_20_1" text:continue-numbering="false">
        <text:list-item>
          <text:p text:style-name="FirstListParagraph_Numbering_20_1_Content"> The applicant must follow the 'User Agreement and Notification', ' <text:a xlink:type="simple" xlink:href="https://net.nthu.edu.tw/netsys/en:law:netrule_do_export_html" text:style-name="Internet_20_link" text:visited-style-name="Visited_20_Internet_20_Link">Network Usage Policy</text:a>', ' <text:a xlink:type="simple" xlink:href="https://net.nthu.edu.tw/netsys/en:law:wlan_do_export_html" text:style-name="Internet_20_link" text:visited-style-name="Visited_20_Internet_20_Link">Regulations for Using Campus Wireless LAN</text:a>' and all kinds of rules announced by the Computer &amp; Communication Center.</text:p>
        </text:list-item>
        <text:list-item>
          <text:p text:style-name="Numbering_20_1_Content"> The Computer &amp; Communication Center preserves the right of suspending services or refusing to provide services to users who violate the regulations or have bad records. Any behavior that violates the law or campus regulations will be ruled by a designating authority of NTHU.</text:p>
        </text:list-item>
        <text:list-item>
          <text:p text:style-name="Numbering_20_1_Content"> This account is only for academic research purpose, account transfer is not allowed.</text:p>
        </text:list-item>
        <text:list-item>
          <text:p text:style-name="LastListParagraph_Numbering_20_1_Content"> The account will be deleted after its owner leaves NTHU. </text:p>
        </text:list-item>
      </text:list>
      <text:h text:style-name="Heading_20_2" text:outline-level="2"><text:bookmark-start text:name="__RefHeading___application_qualification_3"/><text:bookmark-start text:name="application_qualification"/>Application Qualification<text:bookmark-end text:name="__RefHeading___application_qualification_3"/><text:bookmark-end text:name="application_qualification"/></text:h>
      <text:p text:style-name="Text_20_body">All faculty members, staffs, and students of NTHU ('<text:span text:style-name="Strong_20_Emphasis">Office of Personnel</text:span>' or '<text:span text:style-name="Strong_20_Emphasis">Division of Registration, Office of Academic Affairs</text:span>' must recognize the identity) can apply to the Computer &amp; Communication Center for a campus wireless LAN Account.</text:p>
      <text:list text:style-name="List_20_1" text:continue-numbering="false">
        <text:list-item>
          <text:p text:style-name="FirstListParagraph_List_20_1_Content"> <text:span text:style-name="Strong_20_Emphasis">Exceptions:</text:span>： </text:p>
          <text:list text:style-name="List_20_1">
            <text:list-item>
              <text:p text:style-name="List_20_1_Content"> <text:span text:style-name="Strong_20_Emphasis">Prospective students and drop-put students</text:span>: Since these students cannot provide a valid student ID or a certificate of study at NTHU, they are not eligible to apply for a campus wireless LAN account.</text:p>
            </text:list-item>
            <text:list-item>
              <text:p text:style-name="List_20_1_Content"> <text:span text:style-name="Strong_20_Emphasis">Short-term exchange students</text:span>: An exchange student can apply for a campus wireless LAN account after his/her identity has been examined by the guest account manager of 'Office of International Affairs', 'Division of Continue Education', or any department office of NTHU. </text:p>
            </text:list-item>
            <text:list-item>
              <text:p text:style-name="List_20_1_Content"> <text:span text:style-name="Strong_20_Emphasis">Alumni</text:span>: An alumnus can apply for a campus wireless LAN account after his/her identity has been examined by the guest account manager of 'Alumni Service Center'.</text:p>
            </text:list-item>
            <text:list-item>
              <text:p text:style-name="LastListParagraph_List_20_1_Content"> <text:span text:style-name="Strong_20_Emphasis">Visitors</text:span>: A credit-program student or a speaker can apply for a campus wireless LAN account after his/her identity has been examined by the guest account manager of a department of NTHU.</text:p>
            </text:list-item>
          </text:list>
        </text:list-item>
      </text:list>
      <text:h text:style-name="Heading_20_2" text:outline-level="2"><text:bookmark-start text:name="__RefHeading___application_ways_4"/><text:bookmark-start text:name="application_ways"/>Application Ways<text:bookmark-end text:name="__RefHeading___application_ways_4"/><text:bookmark-end text:name="application_ways"/></text:h>
      <text:p text:style-name="Text_20_body">Applicants who qualify for the application can apply for a campus wireless LAN account through the <text:a xlink:type="simple" xlink:href="https://www.ccxp.nthu.edu.tw/ccxp/INQUIRE/index.php?lang=english" text:style-name="Internet_20_link" text:visited-style-name="Visited_20_Internet_20_Link">Academic Information Systems</text:a> (<text:a xlink:type="simple" xlink:href="https://net.nthu.edu.tw/netsys/en:wireless:application:ccxp" text:style-name="Internet_20_link" text:visited-style-name="Visited_20_Internet_20_Link">Instructions</text:a>). <text:span text:style-name="PluginODTAutoStyle_Text_1">Your new password will become effective within 10 minutes</text:span>. You can also check the status of your account at <text:a xlink:type="simple" xlink:href="https://www.wlan.nthu.edu.tw/~wlan/cgi-bin/NM/MyAuthStatus.pl?lang=en" text:style-name="Internet_20_link" text:visited-style-name="Visited_20_Internet_20_Link">Account Status Inquiry</text:a>. <text:line-break/>
<draw:frame draw:style-name="media" draw:name="0" text:anchor-type="as-char" draw:z-index="0" svg:width="1.1377083333333cm" svg:height="0.29104166666667cm"><draw:image xlink:href="Pictures/a46ed57ab2c198e8ed6617fda0b75fd6.png" xlink:type="simple" xlink:show="embed" xlink:actuate="onLoad"/></draw:frame> <text:span text:style-name="Strong_20_Emphasis">A first-year NTHU student, whose student ID starts with 112 (e.g. ID 112123456), can apply for the NTHU  wireless account (e.g. s112123456) since 10 AM. August 24,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wireless:application</dc:title>
  </office:meta>
</office:document-meta>
</file>