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bpage:browse"/><text:bookmark-start text:name="__RefHeading___how_to_browse_the_personal_website_1"/><text:bookmark-start text:name="how_to_browse_the_personal_website"/>How to browse the personal website<text:bookmark-end text:name="__RefHeading___how_to_browse_the_personal_website_1"/><text:bookmark-end text:name="how_to_browse_the_personal_website"/></text:h>
      <text:h text:style-name="Heading_20_3" text:outline-level="3"><text:bookmark-start text:name="__RefHeading___student_s_personal_website_2"/><text:bookmark-start text:name="student_s_personal_website"/>Student’s personal website<text:bookmark-end text:name="__RefHeading___student_s_personal_website_2"/><text:bookmark-end text:name="student_s_personal_website"/></text:h>
      <text:list text:style-name="Numbering_20_1" text:continue-numbering="false">
        <text:list-item>
          <text:p text:style-name="FirstListParagraph_Numbering_20_1_Content"> OZ website server is http://oz.nthu.edu.tw/</text:p>
        </text:list-item>
        <text:list-item>
          <text:p text:style-name="Numbering_20_1_Content"> To browse your own website, take the account g9700001 as the example, please enter the url as http://oz.nthu.edu.tw/~g9700001/, the system will load the file of ~g9700001/WWW/index.html.</text:p>
        </text:list-item>
        <text:list-item>
          <text:p text:style-name="LastListParagraph_Numbering_20_1_Content"> If you use the personal computer to edit your own website, you can use FTP software to upload the files to the WWW directory of your “home  directory”.</text:p>
        </text:list-item>
      </text:list>
      <text:p text:style-name="Horizontal_20_Line"/>
      <text:h text:style-name="Heading_20_3" text:outline-level="3"><text:bookmark-start text:name="__RefHeading___teacher_and_staff_s_website_3"/><text:bookmark-start text:name="teacher_and_staff_s_website"/>Teacher and Staff’s website<text:bookmark-end text:name="__RefHeading___teacher_and_staff_s_website_3"/><text:bookmark-end text:name="teacher_and_staff_s_website"/></text:h>
      <text:list text:style-name="Numbering_20_1" text:continue-numbering="false">
        <text:list-item>
          <text:p text:style-name="FirstListParagraph_Numbering_20_1_Content"> MX website server is http://mx.nthu.edu.tw/.</text:p>
        </text:list-item>
        <text:list-item>
          <text:p text:style-name="Numbering_20_1_Content"> To browse your own website, take the account “username” as an example, please enter the url as http://mx.nthu.edu.tw/~username/, the system will load the file of ~username/WWW/index.html.</text:p>
        </text:list-item>
        <text:list-item>
          <text:p text:style-name="LastListParagraph_Numbering_20_1_Content"> If you use the personal computer to edit your own website, you can use FTP software to upload the files to the WWW directory of your “home directory”.</text:p>
        </text:list-item>
      </text:list>
      <text:p text:style-name="Horizontal_20_Line"/>
      <text:h text:style-name="Heading_20_3" text:outline-level="3"><text:bookmark-start text:name="__RefHeading___unit_s_website_4"/><text:bookmark-start text:name="unit_s_website"/>Unit’s website<text:bookmark-end text:name="__RefHeading___unit_s_website_4"/><text:bookmark-end text:name="unit_s_website"/></text:h>
      <text:list text:style-name="Numbering_20_1" text:continue-numbering="false">
        <text:list-item>
          <text:p text:style-name="FirstListParagraph_Numbering_20_1_Content"> MY website server is http://my.nthu.edu.tw/</text:p>
        </text:list-item>
        <text:list-item>
          <text:p text:style-name="Numbering_20_1_Content"> To browse your own website, take the account “ccc” as an example, please enter the url as http://mx.nthu.edu.tw/~ ccc/, the system will load the file of “ ~ccc/WWW/index.html”.</text:p>
        </text:list-item>
        <text:list-item>
          <text:p text:style-name="LastListParagraph_Numbering_20_1_Content"> If you use the personal computer to edit your own website, you can use FTP software to upload the files to the WWW directory of your “home directory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ebpage:browse</dc:title>
  </office:meta>
</office:document-meta>
</file>