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l"/><text:bookmark-start text:name="__RefHeading___telephone_system_1"/><text:bookmark-start text:name="telephone_system"/>Telephone System<text:bookmark-end text:name="__RefHeading___telephone_system_1"/><text:bookmark-end text:name="telephone_system"/></text:h>
      <text:list text:style-name="List_20_1" text:continue-numbering="false">
        <text:list-item>
          <text:p text:style-name="FirstListParagraph_List_20_1_Content"> <text:a xlink:type="simple" xlink:href="https://net.nthu.edu.tw/netsys/en:tel:main" text:style-name="Internet_20_link" text:visited-style-name="Visited_20_Internet_20_Link">Phone Business Profile</text:a></text:p>
        </text:list-item>
        <text:list-item>
          <text:p text:style-name="List_20_1_Content"> <text:a xlink:type="simple" xlink:href="https://net.nthu.edu.tw/netsys/en:tel:tel" text:style-name="Internet_20_link" text:visited-style-name="Visited_20_Internet_20_Link">Campus Emergency Contact Telephone Numbers</text:a></text:p>
        </text:list-item>
        <text:list-item>
          <text:p text:style-name="List_20_1_Content"> <text:a xlink:type="simple" xlink:href="https://net.nthu.edu.tw/netsys/engvoice.pdf" text:style-name="Internet_20_link" text:visited-style-name="Visited_20_Internet_20_Link">Voicemail Usage</text:a></text:p>
        </text:list-item>
        <text:list-item>
          <text:p text:style-name="LastListParagraph_List_20_1_Content"> <text:a xlink:type="simple" xlink:href="https://net.nthu.edu.tw/netsys/tel:flow_en.pdf" text:style-name="Internet_20_link" text:visited-style-name="Visited_20_Internet_20_Link">Application for Dormitory Room 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tel</dc:title>
  </office:meta>
</office:document-meta>
</file>