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rvice"/><text:bookmark-start text:name="__RefHeading___internet_services_1"/><text:bookmark-start text:name="internet_services"/>Internet Services<text:bookmark-end text:name="__RefHeading___internet_services_1"/><text:bookmark-end text:name="internet_services"/></text:h>
      <text:h text:style-name="Heading_20_2" text:outline-level="2"><text:bookmark-start text:name="__RefHeading___email_account_service_2"/><text:bookmark-start text:name="email_account_service"/>Email Account Service<text:bookmark-end text:name="__RefHeading___email_account_service_2"/><text:bookmark-end text:name="email_account_service"/></text:h>
      <text:list text:style-name="Numbering_20_1" text:continue-numbering="false">
        <text:list-item>
          <text:p text:style-name="FirstListParagraph_Numbering_20_1_Content"> <text:a xlink:type="simple" xlink:href="https://net.nthu.edu.tw/netsys/en:mail:application_student" text:style-name="Internet_20_link" text:visited-style-name="Visited_20_Internet_20_Link"> How to apply for a NTHU student email account via Ineternet</text:a></text:p>
        </text:list-item>
        <text:list-item>
          <text:p text:style-name="Numbering_20_1_Content"> <text:a xlink:type="simple" xlink:href="https://net.nthu.edu.tw/netsys/en:mail:student" text:style-name="Internet_20_link" text:visited-style-name="Visited_20_Internet_20_Link"> Information for NTHU student email account</text:a></text:p>
        </text:list-item>
        <text:list-item>
          <text:p text:style-name="LastListParagraph_Numbering_20_1_Content"> <text:a xlink:type="simple" xlink:href="https://net.nthu.edu.tw/netsys/en:service:portal:set_password" text:style-name="Internet_20_link" text:visited-style-name="Visited_20_Internet_20_Link"> Reset your email password</text:a></text:p>
        </text:list-item>
      </text:list>
      <text:h text:style-name="Heading_20_2" text:outline-level="2"><text:bookmark-start text:name="__RefHeading___ftp_service_3"/><text:bookmark-start text:name="ftp_service"/>FTP Service<text:bookmark-end text:name="__RefHeading___ftp_service_3"/><text:bookmark-end text:name="ftp_service"/></text:h>
      <text:list text:style-name="Numbering_20_1" text:continue-numbering="false">
        <text:list-item>
          <text:p text:style-name="FirstListParagraph_Numbering_20_1_Content"> <text:a xlink:type="simple" xlink:href="https://net.nthu.edu.tw/netsys/en:ftp:install:filezilla" text:style-name="Internet_20_link" text:visited-style-name="Visited_20_Internet_20_Link">Installation instructions for FTP software</text:a></text:p>
        </text:list-item>
        <text:list-item>
          <text:p text:style-name="Numbering_20_1_Content"> <text:a xlink:type="simple" xlink:href="https://net.nthu.edu.tw/netsys/en:ftp:connect" text:style-name="Internet_20_link" text:visited-style-name="Visited_20_Internet_20_Link">Instruction for connection setting</text:a></text:p>
        </text:list-item>
        <text:list-item>
          <text:p text:style-name="Numbering_20_1_Content"> <text:a xlink:type="simple" xlink:href="https://net.nthu.edu.tw/netsys/en:ftp:transfer" text:style-name="Internet_20_link" text:visited-style-name="Visited_20_Internet_20_Link">Instruction for uploading and downloading files</text:a></text:p>
        </text:list-item>
        <text:list-item>
          <text:p text:style-name="LastListParagraph_Numbering_20_1_Content"> <text:a xlink:type="simple" xlink:href="https://net.nthu.edu.tw/netsys/en:ftp:chmod" text:style-name="Internet_20_link" text:visited-style-name="Visited_20_Internet_20_Link">Instruction for changing the permission and attributes of files</text:a></text:p>
        </text:list-item>
      </text:list>
      <text:h text:style-name="Heading_20_2" text:outline-level="2"><text:bookmark-start text:name="__RefHeading___personal_webpage_service_4"/><text:bookmark-start text:name="personal_webpage_service"/>Personal Webpage Service<text:bookmark-end text:name="__RefHeading___personal_webpage_service_4"/><text:bookmark-end text:name="personal_webpage_service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Remind the personal webpage users of that please carefully evaluate the placement of information.</text:span> <text:a xlink:type="simple" xlink:href="https://net.nthu.edu.tw/netsys/en:mailing:announcement:20230130_02" text:style-name="Internet_20_link" text:visited-style-name="Visited_20_Internet_20_Link">For detail see this</text:a>.</text:span></text:p>
        </text:list-item>
      </text:list>
      <text:list text:style-name="Numbering_20_1" text:continue-numbering="false">
        <text:list-item>
          <text:p text:style-name="FirstListParagraph_Numbering_20_1_Content"> Establishes individual homepage</text:p>
          <text:list text:style-name="Numbering_20_1">
            <text:list-item>
              <text:p text:style-name="Numbering_20_1_Content"> <text:a xlink:type="simple" xlink:href="https://net.nthu.edu.tw/netsys/en:webpage:edit" text:style-name="Internet_20_link" text:visited-style-name="Visited_20_Internet_20_Link">Instruction for changing the permission and attributes of files</text:a></text:p>
            </text:list-item>
            <text:list-item>
              <text:p text:style-name="Numbering_20_1_Content"> <text:a xlink:type="simple" xlink:href="https://net.nthu.edu.tw/netsys/en:webpage:upload" text:style-name="Internet_20_link" text:visited-style-name="Visited_20_Internet_20_Link">Uploading the website</text:a></text:p>
            </text:list-item>
          </text:list>
        </text:list-item>
        <text:list-item>
          <text:p text:style-name="Numbering_20_1_Content"> <text:a xlink:type="simple" xlink:href="https://net.nthu.edu.tw/netsys/en:webpage:browse" text:style-name="Internet_20_link" text:visited-style-name="Visited_20_Internet_20_Link">How to browse the personal website</text:a></text:p>
        </text:list-item>
        <text:list-item>
          <text:p text:style-name="LastListParagraph_Numbering_20_1_Content"> <text:a xlink:type="simple" xlink:href="https://net.nthu.edu.tw/netsys/en:mailing:announcement:20100531_01" text:style-name="Internet_20_link" text:visited-style-name="Visited_20_Internet_20_Link">The notice letter sent when the amount of download data from personal website is too much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twaren_ssl_vpn_service_5"/><text:bookmark-start text:name="twaren_ssl_vpn_service"/>TWAREN SSL VPN Service<text:bookmark-end text:name="__RefHeading___twaren_ssl_vpn_service_5"/><text:bookmark-end text:name="twaren_ssl_vpn_service"/></text:h>
      <text:p text:style-name="Text_20_body"><text:a xlink:type="simple" xlink:href="https://net.nthu.edu.tw/netsys/en:sslvpn:info" text:style-name="Internet_20_link" text:visited-style-name="Visited_20_Internet_20_Link">TWAREN SSL VPN Servic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rvice</dc:title>
  </office:meta>
</office:document-meta>
</file>