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  <manifest:file-entry manifest:media-type="image/png" manifest:full-path="Pictures/219d5c91f178d8e93d3ee3da0f36e7b9.png"/>
  <manifest:file-entry manifest:media-type="image/png" manifest:full-path="Pictures/9b8214c40fa2ddbbaf7935121ae695d8.png"/>
  <manifest:file-entry manifest:media-type="image/png" manifest:full-path="Pictures/61316a94cdab77aa9d0a8953065c3c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ervice:portal:login_from_ccxp"/><text:bookmark-start text:name="__RefHeading___login_from_academic_information_system_1"/><text:bookmark-start text:name="login_from_academic_information_system"/>Login from Academic Information System<text:bookmark-end text:name="__RefHeading___login_from_academic_information_system_1"/><text:bookmark-end text:name="login_from_academic_information_system"/></text:h>
      <text:list text:style-name="Numbering_20_1" text:continue-numbering="false">
        <text:list-item>
          <text:p text:style-name="FirstListParagraph_Numbering_20_1_Content"> Connect to <text:a xlink:type="simple" xlink:href="https://www.ccxp.nthu.edu.tw/ccxp/INQUIRE/index.php?lang=english" text:style-name="Internet_20_link" text:visited-style-name="Visited_20_Internet_20_Link">https://www.ccxp.nthu.edu.tw/ccxp/INQUIRE/index.php?lang=english</text:a></text:p>
        </text:list-item>
        <text:list-item>
          <text:p text:style-name="Numbering_20_1_Content"> Enter your AIS password.</text:p>
          <text:list text:style-name="List_20_1">
            <text:list-item>
              <text:p text:style-name="List_20_1_Content">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 <text:span text:style-name="Strong_20_Emphasis">If you forgot your AIS password, please click “Forgot your password?” below “login” on the page of AIS system for help.</text:span>  <text:line-break/><draw:frame draw:style-name="media" draw:name="1" text:anchor-type="as-char" draw:z-index="1" svg:width="21.616458333333cm" style:rel-width="100%" svg:height="12.144375cm" style:rel-height="scale"><draw:image xlink:href="Pictures/219d5c91f178d8e93d3ee3da0f36e7b9.png" xlink:type="simple" xlink:show="embed" xlink:actuate="onLoad"/></draw:frame> <text:line-break/><text:line-break/></text:p>
            </text:list-item>
          </text:list>
        </text:list-item>
        <text:list-item>
          <text:p text:style-name="Numbering_20_1_Content"> Select <text:span text:style-name="Strong_20_Emphasis">“Computer and Communication Center Services”</text:span> first, and then <text:span text:style-name="Strong_20_Emphasis">“Division of Network Systems”</text:span>.</text:p>
        </text:list-item>
        <text:list-item>
          <text:p text:style-name="LastListParagraph_Numbering_20_1_Content"> Click the URL <text:span text:style-name="Strong_20_Emphasis">“Division of Network Systems”</text:span> on the right frame, and then your browser will be redirected to the service portal of <text:span text:style-name="Strong_20_Emphasis">Division of Network Systems</text:span> <text:line-break/><draw:frame draw:style-name="media" draw:name="2" text:anchor-type="as-char" draw:z-index="2" svg:width="21.642916666667cm" style:rel-width="100%" svg:height="12.038541666667cm" style:rel-height="scale"><draw:image xlink:href="Pictures/9b8214c40fa2ddbbaf7935121ae695d8.png" xlink:type="simple" xlink:show="embed" xlink:actuate="onLoad"/></draw:frame></text:p>
        </text:list-item>
      </text:list>
      <text:h text:style-name="Heading_20_4" text:outline-level="4"><text:bookmark-start text:name="__RefHeading___failed_to_redirect_to_the_service_portal_2"/><text:bookmark-start text:name="failed_to_redirect_to_the_service_portal"/>Failed to redirect to the service portal<text:bookmark-end text:name="__RefHeading___failed_to_redirect_to_the_service_portal_2"/><text:bookmark-end text:name="failed_to_redirect_to_the_service_portal"/></text:h>
      <text:list text:style-name="List_20_1" text:continue-numbering="false">
        <text:list-item>
          <text:p text:style-name="FirstListParagraph_List_20_1_Content"> If the error message like “<text:span text:style-name="Strong_20_Emphasis">cannot get checksum or expired…</text:span>” appears, it means that the URL is expired due to over the valid period of 2 minutes after its generation. Please <text:span text:style-name="Strong_20_Emphasis">click the “Division of Network Systems” on the left menu</text:span> (or login AIS again) to generate another valid URL.</text:p>
        </text:list-item>
        <text:list-item>
          <text:p text:style-name="LastListParagraph_List_20_1_Content"> If the error message like “<text:span text:style-name="Strong_20_Emphasis">IP mismatch…</text:span>” appears, it means that your IP address connecting to the portal differs from that to the AIS. Please keep your IP address always the same while performing manipulation.</text:p>
        </text:list-item>
      </text:list>
      <text:h text:style-name="Heading_20_4" text:outline-level="4"><text:bookmark-start text:name="__RefHeading___succeed_in_redirecting_to_the_service_portal_3"/><text:bookmark-start text:name="succeed_in_redirecting_to_the_service_portal"/>Succeed in redirecting to the service portal<text:bookmark-end text:name="__RefHeading___succeed_in_redirecting_to_the_service_portal_3"/><text:bookmark-end text:name="succeed_in_redirecting_to_the_service_portal"/></text:h>
      <text:list text:style-name="List_20_1" text:continue-numbering="false">
        <text:list-item>
          <text:p text:style-name="LastListParagraph_FirstListParagraph_List_20_1_Content"> If like the below window shows, it means that you successfully connect to the service portal of Division of Network Systems (the URL is like <text:span text:style-name="Strong_20_Emphasis">https://ua.net.nthu.edu.tw/portal/...</text:span>) <text:line-break/><draw:frame draw:style-name="media" draw:name="3" text:anchor-type="as-char" draw:z-index="3" svg:width="27.887083333333cm" style:rel-width="100%" svg:height="19.446875cm" style:rel-height="scale"><draw:image xlink:href="Pictures/61316a94cdab77aa9d0a8953065c3ca5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service:portal:login_from_ccxp</dc:title>
  </office:meta>
</office:document-meta>
</file>