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ecurity:phishing"/><text:bookmark-start text:name="__RefHeading___phishing_scams_via_mails_1"/><text:bookmark-start text:name="phishing_scams_via_mails"/>Phishing scams via mails<text:bookmark-end text:name="__RefHeading___phishing_scams_via_mails_1"/><text:bookmark-end text:name="phishing_scams_via_mails"/></text:h>
      <text:h text:style-name="Heading_20_2" text:outline-level="2"><text:bookmark-start text:name="__RefHeading___internet_resources_2"/><text:bookmark-start text:name="internet_resources"/>Internet resources<text:bookmark-end text:name="__RefHeading___internet_resources_2"/><text:bookmark-end text:name="internet_resources"/></text:h>
      <text:list text:style-name="List_20_1" text:continue-numbering="false">
        <text:list-item>
          <text:p text:style-name="FirstListParagraph_List_20_1_Content"> 「<text:a xlink:type="simple" xlink:href="http://en.wikipedia.org/wiki/Phishing" text:style-name="Internet_20_link" text:visited-style-name="Visited_20_Internet_20_Link">Phishing</text:a>,」  wikipedia</text:p>
        </text:list-item>
        <text:list-item>
          <text:p text:style-name="LastListParagraph_List_20_1_Content"> 「<text:a xlink:type="simple" xlink:href="http://kb.iu.edu/data/arsf.html" text:style-name="Internet_20_link" text:visited-style-name="Visited_20_Internet_20_Link">What are phishing scams and how can I avoid them?</text:a>,」 Indiana University</text:p>
        </text:list-item>
      </text:list>
      <text:h text:style-name="Heading_20_2" text:outline-level="2"><text:bookmark-start text:name="__RefHeading___our_reminder_3"/><text:bookmark-start text:name="our_reminder"/>Our reminder<text:bookmark-end text:name="__RefHeading___our_reminder_3"/><text:bookmark-end text:name="our_reminder"/></text:h>
      <text:list text:style-name="Numbering_20_1" text:continue-numbering="false">
        <text:list-item>
          <text:p text:style-name="FirstListParagraph_Numbering_20_1_Content"> <text:span text:style-name="Strong_20_Emphasis">Real IT administrators NEVER attempt to acquire your username and password via emails.</text:span> And the bad guys usually do it by phishing mails. Therefore, <text:span text:style-name="Strong_20_Emphasis">NEVER send your password to anyone.</text:span></text:p>
        </text:list-item>
        <text:list-item>
          <text:p text:style-name="Numbering_20_1_Content"> <text:span text:style-name="Strong_20_Emphasis">Please delete phishing mails once you receive them.</text:span> Do not follow their instructions.</text:p>
        </text:list-item>
        <text:list-item>
          <text:p text:style-name="LastListParagraph_Numbering_20_1_Content"> If you have been a victim of a phishing scam, <text:span text:style-name="Strong_20_Emphasis">please reset your password according to <text:a xlink:type="simple" xlink:href="https://net.nthu.edu.tw/netsys/en:service:portal:set_password" text:style-name="Internet_20_link" text:visited-style-name="Visited_20_Internet_20_Link">the procedure which CCC provides</text:a> as soon as possible</text:span> to stop the bad guys from using your email account continually.</text:p>
        </text:list-item>
      </text:list>
      <text:h text:style-name="Heading_20_2" text:outline-level="2"><text:bookmark-start text:name="__RefHeading___some_examples_of_phishing_emails_4"/><text:bookmark-start text:name="some_examples_of_phishing_emails"/>Some examples of phishing emails<text:bookmark-end text:name="__RefHeading___some_examples_of_phishing_emails_4"/><text:bookmark-end text:name="some_examples_of_phishing_emails"/></text:h>
      <text:list text:style-name="List_20_1" text:continue-numbering="false">
        <text:list-item>
          <text:p text:style-name="FirstListParagraph_List_20_1_Content"> The following example is a phishing scam. Delete it once you receive it. </text:p>
          <text:p text:style-name="Source_20_Code"><text:line-break/>Dear EDU.TW Webmail account owner,<text:line-break/><text:line-break/><text:s text:c="3"/>This is to inform you that we are currently carrying out scheduled<text:line-break/>maintenance and upgrade our Webmail service, all account owners are<text:line-break/>required to verify their email account via<text:line-break/>http://www.access.accountverify.cz.cc/<text:line-break/>in order to keep the contents of the mailbox safe. failure to do this<text:line-break/>within 72 hours of receiving this message, your account will be deleted<text:line-break/>from our database.<text:line-break/><text:line-break/>http://www.access.accountverify.cz.cc/<text:line-break/><text:line-break/><text:line-break/></text:p>
        </text:list-item>
      </text:list>
      <text:list text:style-name="List_20_1" text:continue-numbering="false">
        <text:list-item>
          <text:p text:style-name="FirstListParagraph_List_20_1_Content"> The following example is a phishing scam. Delete it once you receive it. </text:p>
          <text:p text:style-name="Source_20_Code"><text:line-break/>Dear Webmail Subscribers,<text:line-break/><text:line-break/><text:line-break/>We are contacting you to remind you that our Account Review Team identified <text:line-break/>some unusual activity in your Webmail Account. As a result,access to your <text:line-break/>account has been limited in accordance with the<text:s text:c="2"/>Webmail Account Online User <text:line-break/>Agreement.<text:line-break/><text:line-break/>Your account access will remain limited until this issue has been resolved. <text:line-break/>You are therefore required to provide the information below:<text:line-break/><text:line-break/>E-mail User:_________________<text:line-break/><text:line-break/>Password:__________________________<text:line-break/><text:line-break/>Date of Birth:_______________________<text:line-break/><text:line-break/>Important*Please provide all these information completely and correctly <text:line-break/>otherwise due to security reasons we may have to close your<text:s text:c="2"/>Webmail Account <text:line-break/>temporarily.We thank you for your prompt attention to this matter. Please <text:line-break/>understand that this is a security measure intended to help protect you and <text:line-break/>your<text:s text:c="2"/>Webmail Account. We apologise for any inconvenience.<text:line-break/><text:line-break/></text:p>
        </text:list-item>
      </text:list>
      <text:list text:style-name="List_20_1" text:continue-numbering="false">
        <text:list-item>
          <text:p text:style-name="FirstListParagraph_List_20_1_Content"> The following example is a phishing scam. Delete it once you receive it. </text:p>
          <text:p text:style-name="Source_20_Code">NATIONAL TSING HUA UNIVERSITY EMAIL ACCOUNT UPGRADE<text:line-break/><text:line-break/>ATTENTION WEB-MAIL USER<text:line-break/><text:line-break/>Your E-mail Box has reached its maximum limit of<text:s text:c="2"/>500MB storage and your<text:line-break/>account will be deactivated if you do not upgrade it now. To upgrade your<text:line-break/>web-mail account, kindly click on the below link and follow the<text:line-break/>instructions to upgrade space for more storage.<text:line-break/><text:line-break/>http://www.knaus-camping-hennesee.de/phpform/use/AccountUpgrade/form1.html<text:line-break/><text:line-break/>Your account shall remain active after you have successfully confirmed<text:line-break/>your account.<text:line-break/><text:line-break/>Copyright<text:s text:c="2"/>2010 National Tsing Hua University &amp;#8226; No. 101, Section 2,<text:line-break/>Kuang-Fu Road, Hsinchu, Taiwan 30013, R.O.C &amp;#8226; ALL RIGHTS RESERVED<text:line-break/>&amp;#8226;<text:line-break/><text:line-break/><text:s text:c="30"/>!!! WARNING !!!<text:line-break/>Failure to log out will allow others to access your account. Closing the<text:line-break/>browser window does NOT log you out properly.<text:s text:c="2"/>To log out, please click<text:line-break/>one of the "Log out" icons in the browser window.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bottom="0.5cm" fo:margin-top="0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security:phishing</dc:title>
  </office:meta>
</office:document-meta>
</file>