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online"/><text:bookmark-start text:name="__RefHeading___on-line_services_1"/><text:bookmark-start text:name="on-line_services"/>On-Line Services<text:bookmark-end text:name="__RefHeading___on-line_services_1"/><text:bookmark-end text:name="on-line_services"/></text:h>
      <text:h text:style-name="Heading_20_2" text:outline-level="2"><text:bookmark-start text:name="__RefHeading___network_status_2"/><text:bookmark-start text:name="network_status"/>Network Status<text:bookmark-end text:name="__RefHeading___network_status_2"/><text:bookmark-end text:name="network_status"/></text:h>
      <text:list text:style-name="List_20_1" text:continue-numbering="false">
        <text:list-item>
          <text:p text:style-name="FirstListParagraph_List_20_1_Content"> <text:a xlink:type="simple" xlink:href="https://service.net.nthu.edu.tw/cgi-bin/ipquery.pl" text:style-name="Internet_20_link" text:visited-style-name="Visited_20_Internet_20_Link">IP Status Inquiry</text:a>(<text:a xlink:type="simple" xlink:href="https://net.nthu.edu.tw/netsys/network:ipquery" text:style-name="Internet_20_link" text:visited-style-name="Visited_20_Internet_20_Link">illustration</text:a>)</text:p>
        </text:list-item>
        <text:list-item>
          <text:p text:style-name="LastListParagraph_List_20_1_Content"> <text:a xlink:type="simple" xlink:href="http://netguard.oz.nthu.edu.tw/cgi-bin/virus/report.cgi" text:style-name="Internet_20_link" text:visited-style-name="Visited_20_Internet_20_Link">Online Report on handling Abused Network Information</text:a></text:p>
        </text:list-item>
      </text:list>
      <text:p text:style-name="Text_20_body"><text:span text:style-name="Source_20_Text">&lt;!--
  * [[online:quotalist|對外流量超過 6 GBytes IP 列表]]
  * [[http://speedtest.net.nthu.edu.tw/|下載速度測試服務]] (限本校 IP) {{wiki:new.png}}
--!&gt;
</text:span></text:p>
      <text:h text:style-name="Heading_20_2" text:outline-level="2"><text:bookmark-start text:name="__RefHeading___mail_spam_handling_3"/><text:bookmark-start text:name="mail_spam_handling"/>Mail Spam Handling<text:bookmark-end text:name="__RefHeading___mail_spam_handling_3"/><text:bookmark-end text:name="mail_spam_handling"/></text:h>
      <text:list text:style-name="List_20_1" text:continue-numbering="false">
        <text:list-item>
          <text:p text:style-name="FirstListParagraph_List_20_1_Content"> <text:a xlink:type="simple" xlink:href="http://net.nthu.edu.tw/redirect/smtpquery.htm" text:style-name="Internet_20_link" text:visited-style-name="Visited_20_Internet_20_Link">SMTP Query System</text:a> (Only NTHU IP)</text:p>
        </text:list-item>
        <text:list-item>
          <text:p text:style-name="LastListParagraph_List_20_1_Content"> <text:a xlink:type="simple" xlink:href="https://mr.net.nthu.edu.tw/" text:style-name="Internet_20_link" text:visited-style-name="Visited_20_Internet_20_Link">Mail Spam Segregation - Mail Reporter</text:a></text:p>
        </text:list-item>
      </text:list>
      <text:h text:style-name="Heading_20_2" text:outline-level="2"><text:bookmark-start text:name="__RefHeading___mail_system_4"/><text:bookmark-start text:name="mail_system"/>Mail System<text:bookmark-end text:name="__RefHeading___mail_system_4"/><text:bookmark-end text:name="mail_system"/></text:h>
      <text:list text:style-name="List_20_1" text:continue-numbering="false">
        <text:list-item>
          <text:p text:style-name="LastListParagraph_FirstListParagraph_List_20_1_Content"> <text:a xlink:type="simple" xlink:href="https://service.net.nthu.edu.tw/cgi-bin/cgiwrap/logger/all/index.cgi" text:style-name="Internet_20_link" text:visited-style-name="Visited_20_Internet_20_Link">Mailbox Access Log Query</text:a>（<text:a xlink:type="simple" xlink:href="https://net.nthu.edu.tw/netsys/faq:mail_poplog_query" text:style-name="Internet_20_link" text:visited-style-name="Visited_20_Internet_20_Link">illustration</text:a>）</text:p>
        </text:list-item>
      </text:list>
      <text:h text:style-name="Heading_20_3" text:outline-level="3"><text:bookmark-start text:name="__RefHeading___student_mail_system_5"/><text:bookmark-start text:name="student_mail_system"/>Student Mail System<text:bookmark-end text:name="__RefHeading___student_mail_system_5"/><text:bookmark-end text:name="student_mail_system"/></text:h>
      <text:list text:style-name="List_20_1" text:continue-numbering="false">
        <text:list-item>
          <text:p text:style-name="FirstListParagraph_List_20_1_Content"> <text:a xlink:type="simple" xlink:href="http://net.nthu.edu.tw/redirect/smtpquery.htm" text:style-name="Internet_20_link" text:visited-style-name="Visited_20_Internet_20_Link">Sending-mail record</text:a> (NTHU IP only)</text:p>
        </text:list-item>
        <text:list-item>
          <text:p text:style-name="List_20_1_Content"> <text:a xlink:type="simple" xlink:href="https://mr.net.nthu.edu.tw/" text:style-name="Internet_20_link" text:visited-style-name="Visited_20_Internet_20_Link">Mail Spam Segregation - Mail Reporter</text:a></text:p>
        </text:list-item>
        <text:list-item>
          <text:p text:style-name="List_20_1_Content"> <text:a xlink:type="simple" xlink:href="https://ua.net.nthu.edu.tw/cgi-bin/mbox/check_mbox.cgi?lang=en_US" text:style-name="Internet_20_link" text:visited-style-name="Visited_20_Internet_20_Link">Check mailbox health</text:a></text:p>
        </text:list-item>
        <text:list-item>
          <text:p text:style-name="List_20_1_Content"> <text:a xlink:type="simple" xlink:href="https://net.nthu.edu.tw/netsys/en:service:portal:set_password" text:style-name="Internet_20_link" text:visited-style-name="Visited_20_Internet_20_Link">Account Password Change</text:a></text:p>
        </text:list-item>
        <text:list-item>
          <text:p text:style-name="LastListParagraph_List_20_1_Content"> <text:a xlink:type="simple" xlink:href="https://service.net.nthu.edu.tw/cgi-bin/cgiwrap/logger/all/index.cgi?lang=en" text:style-name="Internet_20_link" text:visited-style-name="Visited_20_Internet_20_Link">Inquiry POP3/IMAP access log</text:a></text:p>
        </text:list-item>
      </text:list>
      <text:h text:style-name="Heading_20_4" text:outline-level="4"><text:bookmark-start text:name="__RefHeading___roundcube_mail_6"/><text:bookmark-start text:name="roundcube_mail"/>Roundcube mail<text:bookmark-end text:name="__RefHeading___roundcube_mail_6"/><text:bookmark-end text:name="roundcube_mail"/></text:h>
      <text:list text:style-name="List_20_1" text:continue-numbering="false">
        <text:list-item>
          <text:p text:style-name="FirstListParagraph_List_20_1_Content"> <text:a xlink:type="simple" xlink:href="https://oz-mail.nthu.edu.tw" text:style-name="Internet_20_link" text:visited-style-name="Visited_20_Internet_20_Link">https://oz-mail.nthu.edu.tw</text:a></text:p>
        </text:list-item>
        <text:list-item>
          <text:p text:style-name="List_20_1_Content"> <text:a xlink:type="simple" xlink:href="https://m98-mail.nthu.edu.tw" text:style-name="Internet_20_link" text:visited-style-name="Visited_20_Internet_20_Link">https://m98-mail.nthu.edu.tw</text:a></text:p>
        </text:list-item>
        <text:list-item>
          <text:p text:style-name="List_20_1_Content"> <text:a xlink:type="simple" xlink:href="https://m99-mail.nthu.edu.tw" text:style-name="Internet_20_link" text:visited-style-name="Visited_20_Internet_20_Link">https://m99-mail.nthu.edu.tw</text:a></text:p>
        </text:list-item>
        <text:list-item>
          <text:p text:style-name="List_20_1_Content"> <text:a xlink:type="simple" xlink:href="https://m100-mail.nthu.edu.tw" text:style-name="Internet_20_link" text:visited-style-name="Visited_20_Internet_20_Link">https://m100-mail.nthu.edu.tw</text:a></text:p>
        </text:list-item>
        <text:list-item>
          <text:p text:style-name="List_20_1_Content"> <text:a xlink:type="simple" xlink:href="https://m101-mail.nthu.edu.tw" text:style-name="Internet_20_link" text:visited-style-name="Visited_20_Internet_20_Link">https://m101-mail.nthu.edu.tw</text:a></text:p>
        </text:list-item>
        <text:list-item>
          <text:p text:style-name="List_20_1_Content"> <text:a xlink:type="simple" xlink:href="https://m102-mail.nthu.edu.tw" text:style-name="Internet_20_link" text:visited-style-name="Visited_20_Internet_20_Link">https://m102-mail.nthu.edu.tw</text:a></text:p>
        </text:list-item>
        <text:list-item>
          <text:p text:style-name="List_20_1_Content"> <text:a xlink:type="simple" xlink:href="https://m103-mail.nthu.edu.tw" text:style-name="Internet_20_link" text:visited-style-name="Visited_20_Internet_20_Link">https://m103-mail.nthu.edu.tw</text:a></text:p>
        </text:list-item>
        <text:list-item>
          <text:p text:style-name="List_20_1_Content"> <text:a xlink:type="simple" xlink:href="https://m104-mail.nthu.edu.tw" text:style-name="Internet_20_link" text:visited-style-name="Visited_20_Internet_20_Link">https://m104-mail.nthu.edu.tw</text:a></text:p>
        </text:list-item>
        <text:list-item>
          <text:p text:style-name="List_20_1_Content"> <text:a xlink:type="simple" xlink:href="https://m105-mail.nthu.edu.tw" text:style-name="Internet_20_link" text:visited-style-name="Visited_20_Internet_20_Link">https://m105-mail.nthu.edu.tw</text:a></text:p>
        </text:list-item>
        <text:list-item>
          <text:p text:style-name="List_20_1_Content"> <text:a xlink:type="simple" xlink:href="https://m106-mail.nthu.edu.tw" text:style-name="Internet_20_link" text:visited-style-name="Visited_20_Internet_20_Link">https://m106-mail.nthu.edu.tw</text:a></text:p>
        </text:list-item>
        <text:list-item>
          <text:p text:style-name="List_20_1_Content"> <text:a xlink:type="simple" xlink:href="https://m107-mail.nthu.edu.tw" text:style-name="Internet_20_link" text:visited-style-name="Visited_20_Internet_20_Link">https://m107-mail.nthu.edu.tw</text:a></text:p>
        </text:list-item>
        <text:list-item>
          <text:p text:style-name="List_20_1_Content"> <text:a xlink:type="simple" xlink:href="https://m108-mail.nthu.edu.tw" text:style-name="Internet_20_link" text:visited-style-name="Visited_20_Internet_20_Link">https://m108-mail.nthu.edu.tw</text:a></text:p>
        </text:list-item>
        <text:list-item>
          <text:p text:style-name="List_20_1_Content"> <text:a xlink:type="simple" xlink:href="https://m109-mail.nthu.edu.tw" text:style-name="Internet_20_link" text:visited-style-name="Visited_20_Internet_20_Link">https://m109-mail.nthu.edu.tw</text:a></text:p>
        </text:list-item>
        <text:list-item>
          <text:p text:style-name="List_20_1_Content"> <text:a xlink:type="simple" xlink:href="https://m110-mail.nthu.edu.tw" text:style-name="Internet_20_link" text:visited-style-name="Visited_20_Internet_20_Link">https://m110-mail.nthu.edu.tw</text:a></text:p>
        </text:list-item>
        <text:list-item>
          <text:p text:style-name="List_20_1_Content"> <text:a xlink:type="simple" xlink:href="https://m111-mail.nthu.edu.tw" text:style-name="Internet_20_link" text:visited-style-name="Visited_20_Internet_20_Link">https://m111-mail.nthu.edu.tw</text:a></text:p>
        </text:list-item>
        <text:list-item>
          <text:p text:style-name="LastListParagraph_List_20_1_Content"> <text:a xlink:type="simple" xlink:href="https://m112-mail.nthu.edu.tw" text:style-name="Internet_20_link" text:visited-style-name="Visited_20_Internet_20_Link">https://m112-mail.nthu.edu.tw</text:a></text:p>
        </text:list-item>
      </text:list>
      <text:h text:style-name="Heading_20_3" text:outline-level="3"><text:bookmark-start text:name="__RefHeading___faculty_staff_mail_system_mx.nthu.edu.tw_7"/><text:bookmark-start text:name="faculty_staff_mail_system_mx.nthu.edu.tw"/>Faculty/Staff Mail System (mx.nthu.edu.tw)<text:bookmark-end text:name="__RefHeading___faculty_staff_mail_system_mx.nthu.edu.tw_7"/><text:bookmark-end text:name="faculty_staff_mail_system_mx.nthu.edu.tw"/></text:h>
      <text:list text:style-name="List_20_1" text:continue-numbering="false">
        <text:list-item>
          <text:p text:style-name="FirstListParagraph_List_20_1_Content"> <text:a xlink:type="simple" xlink:href="http://net.nthu.edu.tw/redirect/smtpquery.htm" text:style-name="Internet_20_link" text:visited-style-name="Visited_20_Internet_20_Link">SMTP Query System</text:a> (Only NTHU IP)</text:p>
        </text:list-item>
        <text:list-item>
          <text:p text:style-name="List_20_1_Content"> <text:a xlink:type="simple" xlink:href="https://mr.net.nthu.edu.tw/" text:style-name="Internet_20_link" text:visited-style-name="Visited_20_Internet_20_Link">Mail Spam Segregation - Mail Reporter</text:a></text:p>
        </text:list-item>
        <text:list-item>
          <text:p text:style-name="List_20_1_Content"> <text:a xlink:type="simple" xlink:href="https://mx-mail.nthu.edu.tw/" text:style-name="Internet_20_link" text:visited-style-name="Visited_20_Internet_20_Link">MX Webmail</text:a></text:p>
        </text:list-item>
        <text:list-item>
          <text:p text:style-name="List_20_1_Content"> <text:a xlink:type="simple" xlink:href="https://net.nthu.edu.tw/netsys/en:service:portal:set_password" text:style-name="Internet_20_link" text:visited-style-name="Visited_20_Internet_20_Link">Account Password Change</text:a></text:p>
        </text:list-item>
        <text:list-item>
          <text:p text:style-name="List_20_1_Content"> <text:a xlink:type="simple" xlink:href="https://ua.net.nthu.edu.tw/cgi-bin/mbox/check_mbox.cgi?lang=en_US&amp;domain=mx.nthu.edu.tw" text:style-name="Internet_20_link" text:visited-style-name="Visited_20_Internet_20_Link">Check mailbox health</text:a></text:p>
        </text:list-item>
        <text:list-item>
          <text:p text:style-name="LastListParagraph_List_20_1_Content"> <text:a xlink:type="simple" xlink:href="https://service.net.nthu.edu.tw/cgi-bin/cgiwrap/logger/all/index.cgi?host=mx" text:style-name="Internet_20_link" text:visited-style-name="Visited_20_Internet_20_Link">Inquiry on POP.mx Connection Record</text:a></text:p>
        </text:list-item>
      </text:list>
      <text:h text:style-name="Heading_20_3" text:outline-level="3"><text:bookmark-start text:name="__RefHeading___department_section_mail_system_my.nthu.edu.tw_8"/><text:bookmark-start text:name="department_section_mail_system_my.nthu.edu.tw"/>Department/Section Mail System (my.nthu.edu.tw)<text:bookmark-end text:name="__RefHeading___department_section_mail_system_my.nthu.edu.tw_8"/><text:bookmark-end text:name="department_section_mail_system_my.nthu.edu.tw"/></text:h>
      <text:list text:style-name="List_20_1" text:continue-numbering="false">
        <text:list-item>
          <text:p text:style-name="FirstListParagraph_List_20_1_Content"> <text:a xlink:type="simple" xlink:href="http://net.nthu.edu.tw/redirect/smtpquery.htm" text:style-name="Internet_20_link" text:visited-style-name="Visited_20_Internet_20_Link">SMTP Query System</text:a> (Only Nthu IP)</text:p>
        </text:list-item>
        <text:list-item>
          <text:p text:style-name="List_20_1_Content"> <text:a xlink:type="simple" xlink:href="https://mr.net.nthu.edu.tw/" text:style-name="Internet_20_link" text:visited-style-name="Visited_20_Internet_20_Link">Mail Spam Segregation - Mail Reporter</text:a></text:p>
        </text:list-item>
        <text:list-item>
          <text:p text:style-name="LastListParagraph_List_20_1_Content"> <text:a xlink:type="simple" xlink:href="https://my-mail.nthu.edu.tw/" text:style-name="Internet_20_link" text:visited-style-name="Visited_20_Internet_20_Link">MY Webmail</text:a></text:p>
        </text:list-item>
      </text:list>
      <text:list text:style-name="List_20_1" text:continue-numbering="false">
        <text:list-item>
          <text:p text:style-name="FirstListParagraph_List_20_1_Content"> <text:a xlink:type="simple" xlink:href="https://net.nthu.edu.tw/netsys/en:service:portal:set_password" text:style-name="Internet_20_link" text:visited-style-name="Visited_20_Internet_20_Link">Account Password Change</text:a></text:p>
        </text:list-item>
        <text:list-item>
          <text:p text:style-name="List_20_1_Content"> <text:a xlink:type="simple" xlink:href="https://ua.net.nthu.edu.tw/cgi-bin/mbox/check_mbox.cgi?lang=en_US&amp;domain=my.nthu.edu.tw" text:style-name="Internet_20_link" text:visited-style-name="Visited_20_Internet_20_Link">Check mailbox health</text:a></text:p>
        </text:list-item>
        <text:list-item>
          <text:p text:style-name="LastListParagraph_List_20_1_Content"> <text:a xlink:type="simple" xlink:href="https://service.net.nthu.edu.tw/cgi-bin/cgiwrap/logger/all/index.cgi?host=my" text:style-name="Internet_20_link" text:visited-style-name="Visited_20_Internet_20_Link">Inquiry on POP.my Connection Record</text:a></text:p>
        </text:list-item>
      </text:list>
      <text:h text:style-name="Heading_20_3" text:outline-level="3"><text:bookmark-start text:name="__RefHeading___ust.edu.tw_mail_system_9"/><text:bookmark-start text:name="ust.edu.tw_mail_system"/>ust.edu.tw Mail System<text:bookmark-end text:name="__RefHeading___ust.edu.tw_mail_system_9"/><text:bookmark-end text:name="ust.edu.tw_mail_system"/></text:h>
      <text:list text:style-name="List_20_1" text:continue-numbering="false">
        <text:list-item>
          <text:p text:style-name="FirstListParagraph_List_20_1_Content"> <text:a xlink:type="simple" xlink:href="http://net.nthu.edu.tw/redirect/smtpquery.htm" text:style-name="Internet_20_link" text:visited-style-name="Visited_20_Internet_20_Link">SMTP Query System</text:a> (Only Nthu IP)</text:p>
        </text:list-item>
        <text:list-item>
          <text:p text:style-name="List_20_1_Content"> <text:a xlink:type="simple" xlink:href="https://mr.net.nthu.edu.tw/" text:style-name="Internet_20_link" text:visited-style-name="Visited_20_Internet_20_Link">Mail Spam Segregation - Mail Reporter</text:a></text:p>
        </text:list-item>
        <text:list-item>
          <text:p text:style-name="List_20_1_Content"> <text:a xlink:type="simple" xlink:href="https://ust-mail.nthu.edu.tw/" text:style-name="Internet_20_link" text:visited-style-name="Visited_20_Internet_20_Link">UST Webmail</text:a></text:p>
        </text:list-item>
        <text:list-item>
          <text:p text:style-name="LastListParagraph_List_20_1_Content"> <text:a xlink:type="simple" xlink:href="https://service.net.nthu.edu.tw/cgi-bin/cgiwrap/logger/all/index.cgi?host=ust" text:style-name="Internet_20_link" text:visited-style-name="Visited_20_Internet_20_Link">Inquiry on POP.ust.edu.tw Connection Record</text:a></text:p>
        </text:list-item>
      </text:list>
      <text:h text:style-name="Heading_20_3" text:outline-level="3"><text:bookmark-start text:name="__RefHeading___computer_and_communication_center_mail_system_cc.nthu.edu.tw_10"/><text:bookmark-start text:name="computer_and_communication_center_mail_system_cc.nthu.edu.tw"/>Computer and Communication Center Mail System (cc.nthu.edu.tw)<text:bookmark-end text:name="__RefHeading___computer_and_communication_center_mail_system_cc.nthu.edu.tw_10"/><text:bookmark-end text:name="computer_and_communication_center_mail_system_cc.nthu.edu.tw"/></text:h>
      <text:list text:style-name="List_20_1" text:continue-numbering="false">
        <text:list-item>
          <text:p text:style-name="FirstListParagraph_List_20_1_Content"> <text:a xlink:type="simple" xlink:href="http://net.nthu.edu.tw/redirect/smtpquery.htm" text:style-name="Internet_20_link" text:visited-style-name="Visited_20_Internet_20_Link">SMTP Query System</text:a> (Only Nthu IP)</text:p>
        </text:list-item>
        <text:list-item>
          <text:p text:style-name="List_20_1_Content"> <text:a xlink:type="simple" xlink:href="https://mr.net.nthu.edu.tw/" text:style-name="Internet_20_link" text:visited-style-name="Visited_20_Internet_20_Link">Mail Spam Segregation - Mail Reporter</text:a></text:p>
        </text:list-item>
        <text:list-item>
          <text:p text:style-name="List_20_1_Content"> <text:a xlink:type="simple" xlink:href="https://cc-mail.nthu.edu.tw/" text:style-name="Internet_20_link" text:visited-style-name="Visited_20_Internet_20_Link">CC Webmail</text:a></text:p>
        </text:list-item>
        <text:list-item>
          <text:p text:style-name="LastListParagraph_List_20_1_Content"> <text:a xlink:type="simple" xlink:href="https://service.net.nthu.edu.tw/cgi-bin/cgiwrap/logger/all/index.cgi?host=cc" text:style-name="Internet_20_link" text:visited-style-name="Visited_20_Internet_20_Link">Inquiry on POP.cc Connection Record</text:a></text:p>
        </text:list-item>
      </text:list>
      <text:h text:style-name="Heading_20_2" text:outline-level="2"><text:bookmark-start text:name="__RefHeading___student_dormitory_network_account_system_11"/><text:bookmark-start text:name="student_dormitory_network_account_system"/>Student Dormitory Network Account System<text:bookmark-end text:name="__RefHeading___student_dormitory_network_account_system_11"/><text:bookmark-end text:name="student_dormitory_network_account_system"/></text:h>
      <text:list text:style-name="List_20_1" text:continue-numbering="false">
        <text:list-item>
          <text:p text:style-name="FirstListParagraph_List_20_1_Content"> <text:a xlink:type="simple" xlink:href="https://dormnet.nthu.edu.tw/~dormnet/cgi-bin/AP/A1.pl?lang=en" text:style-name="Internet_20_link" text:visited-style-name="Visited_20_Internet_20_Link">Dormitory Internet Application System for NTHU Students</text:a> (<text:a xlink:type="simple" xlink:href="https://dormnet.nthu.edu.tw/~dormnet/MyDomiNetApplyFlowEN.html" text:style-name="Internet_20_link" text:visited-style-name="Visited_20_Internet_20_Link">FlowChart</text:a>) (<text:a xlink:type="simple" xlink:href="https://net.nthu.edu.tw/netsys/en:mailing:announcement:20231110_01" text:style-name="Internet_20_link" text:visited-style-name="Visited_20_Internet_20_Link">NTHU IP Only</text:a>)</text:p>
        </text:list-item>
        <text:list-item>
          <text:p text:style-name="List_20_1_Content"> <text:a xlink:type="simple" xlink:href="https://dormnet.nthu.edu.tw/~dormnet/cgi-bin/AP/MyApStatusM.pl" text:style-name="Internet_20_link" text:visited-style-name="Visited_20_Internet_20_Link">Application Status Enquiry</text:a>(NTHU IP Only)</text:p>
        </text:list-item>
        <text:list-item>
          <text:p text:style-name="List_20_1_Content"> <text:a xlink:type="simple" xlink:href="https://net.nthu.edu.tw/netsys/en:faq:domitory_net_ua_apply" text:style-name="Internet_20_link" text:visited-style-name="Visited_20_Internet_20_Link">Account Application</text:a> </text:p>
        </text:list-item>
        <text:list-item>
          <text:p text:style-name="List_20_1_Content"> <text:a xlink:type="simple" xlink:href="https://net.nthu.edu.tw/netsys/en:faq:domitory_net_ua_apply" text:style-name="Internet_20_link" text:visited-style-name="Visited_20_Internet_20_Link">Account Password Change</text:a></text:p>
        </text:list-item>
        <text:list-item>
          <text:p text:style-name="List_20_1_Content"> <text:a xlink:type="simple" xlink:href="https://dormnet.nthu.edu.tw/~dormnet/cgi-bin/UAS/QueryIdN.pl" text:style-name="Internet_20_link" text:visited-style-name="Visited_20_Internet_20_Link">Account Status Enquiry</text:a> (NTHU IP Only)</text:p>
        </text:list-item>
        <text:list-item>
          <text:p text:style-name="List_20_1_Content"> <text:a xlink:type="simple" xlink:href="https://dormnet.nthu.edu.tw/~dormnet/cgi-bin/NM/MyCheckPort.pl" text:style-name="Internet_20_link" text:visited-style-name="Visited_20_Internet_20_Link">Network Port Status Enquiry</text:a> (NTHU IP Only)</text:p>
        </text:list-item>
        <text:list-item>
          <text:p text:style-name="LastListParagraph_List_20_1_Content"> <text:a xlink:type="simple" xlink:href="https://dormnet.nthu.edu.tw/~dormnet/cgi-bin/NM/MyDisEnUser.pl" text:style-name="Internet_20_link" text:visited-style-name="Visited_20_Internet_20_Link">Account Disable/Warning Check</text:a> (NTHU IP Only)</text:p>
        </text:list-item>
      </text:list>
      <text:p text:style-name="Text_20_body"><text:span text:style-name="Source_20_Text">&lt;!--
  * [[https://dormnet.nthu.edu.tw/~dormnet/cgi-bin/NM/MyDisEnUser.pl| IP相衝查詢 ]] ([[http://dormnet.cc.nthu.edu.tw/~dormnet/faq/MyDomiNetFAQ.html#0660|說明]])
--!&gt;</text:span>
</text:p>
      <text:h text:style-name="Heading_20_2" text:outline-level="2"><text:bookmark-start text:name="__RefHeading___campus_wireless_lan_account_system_12"/><text:bookmark-start text:name="campus_wireless_lan_account_system"/>Campus Wireless LAN Account System<text:bookmark-end text:name="__RefHeading___campus_wireless_lan_account_system_12"/><text:bookmark-end text:name="campus_wireless_lan_account_system"/></text:h>
      <text:list text:style-name="List_20_1" text:continue-numbering="false">
        <text:list-item>
          <text:p text:style-name="FirstListParagraph_List_20_1_Content"> <text:a xlink:type="simple" xlink:href="https://net.nthu.edu.tw/netsys/en:wireless:application#apply" text:style-name="Internet_20_link" text:visited-style-name="Visited_20_Internet_20_Link">Account Application</text:a></text:p>
        </text:list-item>
        <text:list-item>
          <text:p text:style-name="List_20_1_Content"> <text:a xlink:type="simple" xlink:href="https://net.nthu.edu.tw/netsys/en:wireless:set_passwd" text:style-name="Internet_20_link" text:visited-style-name="Visited_20_Internet_20_Link">Account Password Change</text:a></text:p>
        </text:list-item>
        <text:list-item>
          <text:p text:style-name="List_20_1_Content"> <text:a xlink:type="simple" xlink:href="https://www.wlan.nthu.edu.tw/~wlan/cgi-bin/NM/MyAuthStatus.pl?lang=en" text:style-name="Internet_20_link" text:visited-style-name="Visited_20_Internet_20_Link">Account Status Enquiry</text:a> (NTHU IP only)</text:p>
        </text:list-item>
        <text:list-item>
          <text:p text:style-name="List_20_1_Content"> <text:a xlink:type="simple" xlink:href="http://www.wlan.nthu.edu.tw/~wlan/cgi-bin/NM1/MyWlanServer.pl?lang=en" text:style-name="Internet_20_link" text:visited-style-name="Visited_20_Internet_20_Link">Authentication Server Status</text:a> (NTHU IP only)</text:p>
        </text:list-item>
        <text:list-item>
          <text:p text:style-name="LastListParagraph_List_20_1_Content"> <text:a xlink:type="simple" xlink:href="http://www.wlan.nthu.edu.tw/~wlan/cgi-bin/NM1/MyEduServer.pl?lang=en" text:style-name="Internet_20_link" text:visited-style-name="Visited_20_Internet_20_Link">Cross-Campus Roaming Status</text:a> (NTHU IP only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online</dc:title>
  </office:meta>
</office:document-meta>
</file>