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etwork:backbone"/><text:bookmark-start text:name="__RefHeading___campus_backbone_network_1"/><text:bookmark-start text:name="campus_backbone_network"/>Campus Backbone Network<text:bookmark-end text:name="__RefHeading___campus_backbone_network_1"/><text:bookmark-end text:name="campus_backbone_network"/></text:h>
      <text:p text:style-name="Text_20_body">Through the high-efficiency router in the Computer and Communication Center, hyper-speed information exchanges can be made on campus with major networks including Taiwan Academic Network (TANet)、TaiWan Advanced Research and Education Network (TWAREN)、Academia Sinica (SINICA)、Chunghwa Telecom (HiNet)、Asia Pacific Broadband Fixed Lines (now merged into Asia Pacific Telecom)、Taiwan Fixed Network and National Chiao Tung University. <text:line-break/>
The campus network structure of the University can be roughly divided into three categories: <text:a xlink:type="simple" xlink:href="#__RefHeading___extranet_2" text:style-name="Local_20_link" text:visited-style-name="Visited_20_Local_20_Link">Extranet</text:a>, <text:a xlink:type="simple" xlink:href="#__RefHeading___peering_3" text:style-name="Local_20_link" text:visited-style-name="Visited_20_Local_20_Link">Peering</text:a>, and <text:a xlink:type="simple" xlink:href="#__RefHeading___intranet_6" text:style-name="Local_20_link" text:visited-style-name="Visited_20_Local_20_Link">Intranet</text:a>.</text:p>
      <text:h text:style-name="Heading_20_2" text:outline-level="2"><text:bookmark-start text:name="__RefHeading___extranet_2"/><text:bookmark-start text:name="extranet"/>1.Extranet<text:bookmark-end text:name="__RefHeading___extranet_2"/><text:bookmark-end text:name="extranet"/></text:h>
      <text:list text:style-name="List_20_1" text:continue-numbering="false">
        <text:list-item>
          <text:p text:style-name="FirstListParagraph_List_20_1_Content"> Connecting to the Internet via the NTHU's proprietary international circuit </text:p>
        </text:list-item>
        <text:list-item>
          <text:p text:style-name="List_20_1_Content"> Connecting to the Internet via TANet</text:p>
        </text:list-item>
        <text:list-item>
          <text:p text:style-name="List_20_1_Content"> Connecting to the Internet2 via TWAREN</text:p>
        </text:list-item>
        <text:list-item>
          <text:p text:style-name="LastListParagraph_List_20_1_Content"> Connecting to the Internet Via SINICA </text:p>
        </text:list-item>
      </text:list>
      <text:h text:style-name="Heading_20_2" text:outline-level="2"><text:bookmark-start text:name="__RefHeading___peering_3"/><text:bookmark-start text:name="peering"/>2.Peering<text:bookmark-end text:name="__RefHeading___peering_3"/><text:bookmark-end text:name="peering"/></text:h>
      <text:h text:style-name="Heading_20_3" text:outline-level="3"><text:bookmark-start text:name="__RefHeading___academic_departments_4"/><text:bookmark-start text:name="academic_departments"/>Academic departments:<text:bookmark-end text:name="__RefHeading___academic_departments_4"/><text:bookmark-end text:name="academic_departments"/></text:h>
      <text:list text:style-name="List_20_1" text:continue-numbering="false">
        <text:list-item>
          <text:p text:style-name="LastListParagraph_FirstListParagraph_List_20_1_Content"> National Chiao Tung University</text:p>
        </text:list-item>
      </text:list>
      <text:h text:style-name="Heading_20_3" text:outline-level="3"><text:bookmark-start text:name="__RefHeading___major_internet_service_providers_in_taiwan_5"/><text:bookmark-start text:name="major_internet_service_providers_in_taiwan"/>Major Internet service providers in Taiwan<text:bookmark-end text:name="__RefHeading___major_internet_service_providers_in_taiwan_5"/><text:bookmark-end text:name="major_internet_service_providers_in_taiwan"/></text:h>
      <text:list text:style-name="List_20_1" text:continue-numbering="false">
        <text:list-item>
          <text:p text:style-name="FirstListParagraph_List_20_1_Content"> Asia Pacific Telecom</text:p>
        </text:list-item>
        <text:list-item>
          <text:p text:style-name="List_20_1_Content"> Taiwan Fixed Network</text:p>
        </text:list-item>
        <text:list-item>
          <text:p text:style-name="LastListParagraph_List_20_1_Content"> Chunghwa Telecom HiNet</text:p>
        </text:list-item>
      </text:list>
      <text:h text:style-name="Heading_20_2" text:outline-level="2"><text:bookmark-start text:name="__RefHeading___intranet_6"/><text:bookmark-start text:name="intranet"/>3.Intranet<text:bookmark-end text:name="__RefHeading___intranet_6"/><text:bookmark-end text:name="intranet"/></text:h>
      <text:list text:style-name="List_20_1" text:continue-numbering="false">
        <text:list-item>
          <text:p text:style-name="FirstListParagraph_List_20_1_Content"> Administrative network</text:p>
        </text:list-item>
        <text:list-item>
          <text:p text:style-name="List_20_1_Content"> Teaching and research network</text:p>
        </text:list-item>
        <text:list-item>
          <text:p text:style-name="LastListParagraph_List_20_1_Content"> Student dormitory net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network:backbone</dc:title>
  </office:meta>
</office:document-meta>
</file>