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409_03"/>Date：2025/04/09</text:span> <text:line-break/></text:p>
      <text:h text:style-name="Heading_20_1" text:outline-level="1"><text:bookmark-start text:name="__RefHeading___vulnerability_warning_ivanti_devices_have_a_critical_cybersecurity_vulnerability_cve-2025-22457_which_is_actively_being_exploited_in_attack_campaigns_1"/><text:bookmark-start text:name="vulnerability_warning_ivanti_devices_have_a_critical_cybersecurity_vulnerability_cve-2025-22457_which_is_actively_being_exploited_in_attack_campaigns"/>【Vulnerability Warning】Ivanti devices have a critical cybersecurity vulnerability (CVE-2025-22457), which is actively being exploited in attack campaigns.<text:bookmark-end text:name="__RefHeading___vulnerability_warning_ivanti_devices_have_a_critical_cybersecurity_vulnerability_cve-2025-22457_which_is_actively_being_exploited_in_attack_campaigns_1"/><text:bookmark-end text:name="vulnerability_warning_ivanti_devices_have_a_critical_cybersecurity_vulnerability_cve-2025-22457_which_is_actively_being_exploited_in_attack_campaigns"/></text:h>
      <text:list text:style-name="List_20_1" text:continue-numbering="false">
        <text:list-item>
          <text:p text:style-name="LastListParagraph_FirstListParagraph_List_20_1_Content"> Subject: 【Vulnerability Warning】Ivanti devices have a critical cybersecurity vulnerability (CVE-2025-22457), which is actively being exploited in attack campaign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69-10059-bec63-1.html" text:style-name="Internet_20_link" text:visited-style-name="Visited_20_Internet_20_Link">https://www.twcert.org.tw/tw/cp-169-10059-bec63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409_03</dc:title>
  </office:meta>
</office:document-meta>
</file>