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408_01"/>Date：2025/04/08</text:span> <text:line-break/></text:p>
      <text:h text:style-name="Heading_20_1" text:outline-level="1"><text:bookmark-start text:name="__RefHeading___vulnerability_warning_cisa_adds_3_new_known_exploited_vulnerabilities_to_the_kev_catalog_march_31_april_6_2025_1"/><text:bookmark-start text:name="vulnerability_warning_cisa_adds_3_new_known_exploited_vulnerabilities_to_the_kev_catalog_march_31_april_6_2025"/>【Vulnerability Warning】CISA Adds 3 New Known Exploited Vulnerabilities to the KEV Catalog (March 31 – April 6, 2025)<text:bookmark-end text:name="__RefHeading___vulnerability_warning_cisa_adds_3_new_known_exploited_vulnerabilities_to_the_kev_catalog_march_31_april_6_2025_1"/><text:bookmark-end text:name="vulnerability_warning_cisa_adds_3_new_known_exploited_vulnerabilities_to_the_kev_catalog_march_31_april_6_2025"/></text:h>
      <text:list text:style-name="List_20_1" text:continue-numbering="false">
        <text:list-item>
          <text:p text:style-name="LastListParagraph_FirstListParagraph_List_20_1_Content"> Subject: 【Vulnerability Warning】CISA Adds 3 New Known Exploited Vulnerabilities to the KEV Catalog (March 31 – April 6, 2025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 <text:a xlink:type="simple" xlink:href="https://sec.cloudapps.cisco.com/security/center/content/CiscoSecurityAdvisory/cisco-sa-cslu-7gHMzWmw" text:style-name="Internet_20_link" text:visited-style-name="Visited_20_Internet_20_Link">https://sec.cloudapps.cisco.com/security/center/content/CiscoSecurityAdvisory/cisco-sa-cslu-7gHMzWmw</text:a> </text:p>
            </text:list-item>
            <text:list-item>
              <text:p text:style-name="Numbering_20_1_Content"> <text:a xlink:type="simple" xlink:href="https://lists.apache.org/thread/j5fkjv2k477os90nczf2v9l61fb0kkgq" text:style-name="Internet_20_link" text:visited-style-name="Visited_20_Internet_20_Link">https://lists.apache.org/thread/j5fkjv2k477os90nczf2v9l61fb0kkgq</text:a></text:p>
            </text:list-item>
            <text:list-item>
              <text:p text:style-name="LastListParagraph_Numbering_20_1_Content"> <text:a xlink:type="simple" xlink:href="https://forums.ivanti.com/s/article/April-Security-Advisory-Ivanti-Connect-Secure-Policy-Secure-ZTA-Gateways-CVE-2025-22457?language=en_US" text:style-name="Internet_20_link" text:visited-style-name="Visited_20_Internet_20_Link">https://forums.ivanti.com/s/article/April-Security-Advisory-Ivanti-Connect-Secure-Policy-Secure-ZTA-Gateways-CVE-2025-22457?language=en_US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408_01</dc:title>
  </office:meta>
</office:document-meta>
</file>