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50326_01"/>Date：2025/03/26</text:span> <text:line-break/></text:p>
      <text:h text:style-name="Heading_20_1" text:outline-level="1"><text:bookmark-start text:name="__RefHeading___vulnerability_warning_there_are_multiple_critical_security_vulnerabilities_in_kubernetes_ingress-nginx_1"/><text:bookmark-start text:name="vulnerability_warning_there_are_multiple_critical_security_vulnerabilities_in_kubernetes_ingress-nginx"/>【Vulnerability Warning】There are multiple critical security vulnerabilities in Kubernetes' ingress-nginx.<text:bookmark-end text:name="__RefHeading___vulnerability_warning_there_are_multiple_critical_security_vulnerabilities_in_kubernetes_ingress-nginx_1"/><text:bookmark-end text:name="vulnerability_warning_there_are_multiple_critical_security_vulnerabilities_in_kubernetes_ingress-nginx"/></text:h>
      <text:list text:style-name="List_20_1" text:continue-numbering="false">
        <text:list-item>
          <text:p text:style-name="LastListParagraph_FirstListParagraph_List_20_1_Content"> Subject: 【Vulnerability Warning】There are multiple critical security vulnerabilities in Kubernetes' ingress-nginx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www.twcert.org.tw/tw/cp-169-10026-1ab72-1.html" text:style-name="Internet_20_link" text:visited-style-name="Visited_20_Internet_20_Link">https://www.twcert.org.tw/tw/cp-169-10026-1ab72-1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50326_01</dc:title>
  </office:meta>
</office:document-meta>
</file>