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318_03"/>Date：2025/03/18</text:span> <text:line-break/></text:p>
      <text:h text:style-name="Heading_20_1" text:outline-level="1"><text:bookmark-start text:name="__RefHeading___vulnerability_warning_gitlab_community_edition_ce_and_enterprise_edition_ee_have_two_critical_security_vulnerabilities_1"/><text:bookmark-start text:name="vulnerability_warning_gitlab_community_edition_ce_and_enterprise_edition_ee_have_two_critical_security_vulnerabilities"/>【Vulnerability Warning】GitLab Community Edition (CE) and Enterprise Edition (EE) have two critical security vulnerabilities.<text:bookmark-end text:name="__RefHeading___vulnerability_warning_gitlab_community_edition_ce_and_enterprise_edition_ee_have_two_critical_security_vulnerabilities_1"/><text:bookmark-end text:name="vulnerability_warning_gitlab_community_edition_ce_and_enterprise_edition_ee_have_two_critical_security_vulnerabilities"/></text:h>
      <text:list text:style-name="List_20_1" text:continue-numbering="false">
        <text:list-item>
          <text:p text:style-name="LastListParagraph_FirstListParagraph_List_20_1_Content"> Subject: 【Vulnerability Warning】GitLab Community Edition (CE) and Enterprise Edition (EE) have two critical security vulnerabilities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GitLab 的社群版(CE)及企業版(EE)存在2個重大資安漏洞： <text:a xlink:type="simple" xlink:href="https://www.twcert.org.tw/tw/cp-169-10016-550eb-1.html" text:style-name="Internet_20_link" text:visited-style-name="Visited_20_Internet_20_Link">https://www.twcert.org.tw/tw/cp-169-10016-550eb-1.html</text:a></text:p>
            </text:list-item>
            <text:list-item>
              <text:p text:style-name="Numbering_20_1_Content"> GitLab Critical Patch Release: 17.9.2, 17.8.5, 17.7.7： <text:a xlink:type="simple" xlink:href="https://about.gitlab.com/releases/2025/03/12/patch-release-gitlab-17-9-2-released/#guest-with-custom-admin-group-member-permissions-can-approve-the-users-invitation-despite-user-caps" text:style-name="Internet_20_link" text:visited-style-name="Visited_20_Internet_20_Link">https://about.gitlab.com/releases/2025/03/12/patch-release-gitlab-17-9-2-released/#guest-with-custom-admin-group-member-permissions-can-approve-the-users-invitation-despite-user-caps</text:a></text:p>
            </text:list-item>
            <text:list-item>
              <text:p text:style-name="Numbering_20_1_Content"> CVE-2025-25291： <text:a xlink:type="simple" xlink:href="https://nvd.nist.gov/vuln/detail/CVE-2025-25291" text:style-name="Internet_20_link" text:visited-style-name="Visited_20_Internet_20_Link">https://nvd.nist.gov/vuln/detail/CVE-2025-25291</text:a></text:p>
            </text:list-item>
            <text:list-item>
              <text:p text:style-name="LastListParagraph_Numbering_20_1_Content"> CVE-2025-25292： <text:a xlink:type="simple" xlink:href="https://nvd.nist.gov/vuln/detail/CVE-2025-25292" text:style-name="Internet_20_link" text:visited-style-name="Visited_20_Internet_20_Link">https://nvd.nist.gov/vuln/detail/CVE-2025-25292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318_03</dc:title>
  </office:meta>
</office:document-meta>
</file>