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50314_01"/>Date：2025/03/14</text:span> <text:line-break/></text:p>
      <text:h text:style-name="Heading_20_1" text:outline-level="1"><text:bookmark-start text:name="__RefHeading___vulnerability_warning_a_critical_security_vulnerability_cve-2023-37933_has_been_discovered_in_fortinet_s_fortiadc_1"/><text:bookmark-start text:name="vulnerability_warning_a_critical_security_vulnerability_cve-2023-37933_has_been_discovered_in_fortinet_s_fortiadc"/>【Vulnerability Warning】A critical security vulnerability (CVE-2023-37933) has been discovered in Fortinet's FortiADC.<text:bookmark-end text:name="__RefHeading___vulnerability_warning_a_critical_security_vulnerability_cve-2023-37933_has_been_discovered_in_fortinet_s_fortiadc_1"/><text:bookmark-end text:name="vulnerability_warning_a_critical_security_vulnerability_cve-2023-37933_has_been_discovered_in_fortinet_s_fortiadc"/></text:h>
      <text:list text:style-name="List_20_1" text:continue-numbering="false">
        <text:list-item>
          <text:p text:style-name="LastListParagraph_FirstListParagraph_List_20_1_Content"> Subject: 【Vulnerability Warning】A critical security vulnerability (CVE-2023-37933) has been discovered in Fortinet's FortiADC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twcert.org.tw/tw/cp-169-10006-9ad76-1.html" text:style-name="Internet_20_link" text:visited-style-name="Visited_20_Internet_20_Link">https://www.twcert.org.tw/tw/cp-169-10006-9ad76-1.html</text:a></text:p>
            </text:list-item>
            <text:list-item>
              <text:p text:style-name="Numbering_20_1_Content"> <text:a xlink:type="simple" xlink:href="https://www.fortiguard.com/psirt/FG-IR-23-216" text:style-name="Internet_20_link" text:visited-style-name="Visited_20_Internet_20_Link">https://www.fortiguard.com/psirt/FG-IR-23-216</text:a></text:p>
            </text:list-item>
            <text:list-item>
              <text:p text:style-name="LastListParagraph_Numbering_20_1_Content"> <text:a xlink:type="simple" xlink:href="https://nvd.nist.gov/vuln/detail/CVE-2023-37933" text:style-name="Internet_20_link" text:visited-style-name="Visited_20_Internet_20_Link">https://nvd.nist.gov/vuln/detail/CVE-2023-37933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50314_01</dc:title>
  </office:meta>
</office:document-meta>
</file>