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310_03"/>Date：2025/03/10</text:span> <text:line-break/></text:p>
      <text:h text:style-name="Heading_20_1" text:outline-level="1"><text:bookmark-start text:name="__RefHeading___vulnerability_warning_vmware_has_security_vulnerabilities_cve-2025-22224_and_cve-2025-22225_._please_verify_and_apply_patches_as_soon_as_possible_1"/><text:bookmark-start text:name="vulnerability_warning_vmware_has_security_vulnerabilities_cve-2025-22224_and_cve-2025-22225_._please_verify_and_apply_patches_as_soon_as_possible"/>【Vulnerability Warning】VMware has security vulnerabilities (CVE-2025-22224 and CVE-2025-22225). Please verify and apply patches as soon as possible.<text:bookmark-end text:name="__RefHeading___vulnerability_warning_vmware_has_security_vulnerabilities_cve-2025-22224_and_cve-2025-22225_._please_verify_and_apply_patches_as_soon_as_possible_1"/><text:bookmark-end text:name="vulnerability_warning_vmware_has_security_vulnerabilities_cve-2025-22224_and_cve-2025-22225_._please_verify_and_apply_patches_as_soon_as_possible"/></text:h>
      <text:list text:style-name="List_20_1" text:continue-numbering="false">
        <text:list-item>
          <text:p text:style-name="LastListParagraph_FirstListParagraph_List_20_1_Content"> Subject: 【Vulnerability Warning】VMware has security vulnerabilities (CVE-2025-22224 and CVE-2025-22225). Please verify and apply patches as soon as possib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5-22224" text:style-name="Internet_20_link" text:visited-style-name="Visited_20_Internet_20_Link">https://nvd.nist.gov/vuln/detail/CVE-2025-22224</text:a></text:p>
            </text:list-item>
            <text:list-item>
              <text:p text:style-name="LastListParagraph_Numbering_20_1_Content"> <text:a xlink:type="simple" xlink:href="https://support.broadcom.com/web/ecx/support-content-notification/-/external/content/SecurityAdvisories/0/25390" text:style-name="Internet_20_link" text:visited-style-name="Visited_20_Internet_20_Link">https://support.broadcom.com/web/ecx/support-content-notification/-/external/content/SecurityAdvisories/0/25390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310_03</dc:title>
  </office:meta>
</office:document-meta>
</file>