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218_02"/>Date：2025/02/18</text:span> <text:line-break/></text:p>
      <text:h text:style-name="Heading_20_1" text:outline-level="1"><text:bookmark-start text:name="__RefHeading___vulnerability_warning_learning_digital_orca_hcm_has_multiple_critical_cybersecurity_vulnerabilities_1"/><text:bookmark-start text:name="vulnerability_warning_learning_digital_orca_hcm_has_multiple_critical_cybersecurity_vulnerabilities"/>【Vulnerability Warning】Learning Digital Orca HCM	 has multiple critical cybersecurity vulnerabilities.<text:bookmark-end text:name="__RefHeading___vulnerability_warning_learning_digital_orca_hcm_has_multiple_critical_cybersecurity_vulnerabilities_1"/><text:bookmark-end text:name="vulnerability_warning_learning_digital_orca_hcm_has_multiple_critical_cybersecurity_vulnerabilities"/></text:h>
      <text:list text:style-name="List_20_1" text:continue-numbering="false">
        <text:list-item>
          <text:p text:style-name="LastListParagraph_FirstListParagraph_List_20_1_Content"> Subject: 【Vulnerability Warning】Learning Digital Orca HCM	 has multiple critical cybersecurity vulnerabilitie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en/cp-139-8040-948ef-2.html" text:style-name="Internet_20_link" text:visited-style-name="Visited_20_Internet_20_Link">https://www.twcert.org.tw/en/cp-139-8040-948ef-2.html</text:a></text:p>
            </text:list-item>
            <text:list-item>
              <text:p text:style-name="Numbering_20_1_Content"> <text:a xlink:type="simple" xlink:href="https://www.twcert.org.tw/en/cp-139-8430-32513-2.html" text:style-name="Internet_20_link" text:visited-style-name="Visited_20_Internet_20_Link">https://www.twcert.org.tw/en/cp-139-8430-32513-2.html</text:a></text:p>
            </text:list-item>
            <text:list-item>
              <text:p text:style-name="LastListParagraph_Numbering_20_1_Content"> <text:a xlink:type="simple" xlink:href="https://www.twcert.org.tw/en/cp-139-8432-4b516-2.html" text:style-name="Internet_20_link" text:visited-style-name="Visited_20_Internet_20_Link">https://www.twcert.org.tw/en/cp-139-8432-4b516-2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218_02</dc:title>
  </office:meta>
</office:document-meta>
</file>