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211_03"/>Date：2025/02/11</text:span> <text:line-break/></text:p>
      <text:h text:style-name="Heading_20_1" text:outline-level="1"><text:bookmark-start text:name="__RefHeading___vulnerability_warning_f5_big-ip_has_a_security_vulnerability._please_verify_and_apply_the_necessary_patch_as_soon_as_possible_1"/><text:bookmark-start text:name="vulnerability_warning_f5_big-ip_has_a_security_vulnerability._please_verify_and_apply_the_necessary_patch_as_soon_as_possible"/>【【Vulnerability Warning】F5 BIG-IP has a security vulnerability. Please verify and apply the necessary patch as soon as possible.<text:bookmark-end text:name="__RefHeading___vulnerability_warning_f5_big-ip_has_a_security_vulnerability._please_verify_and_apply_the_necessary_patch_as_soon_as_possible_1"/><text:bookmark-end text:name="vulnerability_warning_f5_big-ip_has_a_security_vulnerability._please_verify_and_apply_the_necessary_patch_as_soon_as_possible"/></text:h>
      <text:list text:style-name="List_20_1" text:continue-numbering="false">
        <text:list-item>
          <text:p text:style-name="LastListParagraph_FirstListParagraph_List_20_1_Content"> Subject: 【Vulnerability Warning】F5 BIG-IP has a security vulnerability. Please verify and apply the necessary patch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5-20029" text:style-name="Internet_20_link" text:visited-style-name="Visited_20_Internet_20_Link">https://nvd.nist.gov/vuln/detail/CVE-2025-20029</text:a></text:p>
            </text:list-item>
            <text:list-item>
              <text:p text:style-name="LastListParagraph_Numbering_20_1_Content"> <text:a xlink:type="simple" xlink:href="https://my.f5.com/manage/s/article/K000148587" text:style-name="Internet_20_link" text:visited-style-name="Visited_20_Internet_20_Link">https://my.f5.com/manage/s/article/K000148587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211_03</dc:title>
  </office:meta>
</office:document-meta>
</file>