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mailing:announcement:20250210_02"/>張貼日期：2025/02/10</text:span> <text:line-break/></text:p>
      <text:h text:style-name="Heading_20_1" text:outline-level="1"><text:bookmark-start text:name="__RefHeading___campus_wireless_network_maintenance_-_temporary_service_suspension_scheduled_for_february_14_friday_from_900_am_to_1100_am_1"/><text:bookmark-start text:name="campus_wireless_network_maintenance_-_temporary_service_suspension_scheduled_for_february_14_friday_from_900_am_to_1100_am"/>Campus Wireless Network Maintenance - Temporary Service Suspension Scheduled for February 14 (Friday) from 9:00 AM to 11:00 AM<text:bookmark-end text:name="__RefHeading___campus_wireless_network_maintenance_-_temporary_service_suspension_scheduled_for_february_14_friday_from_900_am_to_1100_am_1"/><text:bookmark-end text:name="campus_wireless_network_maintenance_-_temporary_service_suspension_scheduled_for_february_14_friday_from_900_am_to_1100_am"/></text:h>
      <text:p text:style-name="Text_20_body">Subject：Campus Wireless Network Maintenance - Temporary Service Suspension Scheduled for February 14 (Friday) from 9:00 AM to 11:00 AM.
<text:line-break/><text:line-break/>
Details：</text:p>
      <text:list text:style-name="Numbering_20_1" text:continue-numbering="false">
        <text:list-item>
          <text:p text:style-name="FirstListParagraph_Numbering_20_1_Content"> The Computer and Communications Center has scheduled campus wireless network maintenance on Friday, February 14 th, from 9:00 AM to 11:00 AM. </text:p>
        </text:list-item>
        <text:list-item>
          <text:p text:style-name="Numbering_20_1_Content"> During this period, the wireless network on campus will be temporarily unavailable. The center will make every effort to complete the maintenance as early as possible. We apologize for any inconvenience caused.</text:p>
        </text:list-item>
        <text:list-item>
          <text:p text:style-name="LastListParagraph_Numbering_20_1_Content"> If you have any questions, please contact us at extensions 31235 or 31000.</text:p>
        </text:list-item>
      </text:list>
      <text:p text:style-name="Horizontal_20_Line"/>
      <text:p text:style-name="Text_20_body">Computer and Communication Center <text:line-break/>
Network System Divi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ing:announcement:20250210_02</dc:title>
  </office:meta>
</office:document-meta>
</file>