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203_02"/>張貼日期：2025/02/03</text:span> <text:line-break/></text:p>
      <text:h text:style-name="Heading_20_1" text:outline-level="1"><text:bookmark-start text:name="__RefHeading___maintenance_service_for_the_nanda_campus_network._date1200_pm_-_100_pm_friday_february_7_2025_1"/><text:bookmark-start text:name="maintenance_service_for_the_nanda_campus_network._date1200_pm_-_100_pm_friday_february_7_2025"/>Maintenance service for the Nanda Campus network. Date: 12:00 PM - 1:00 PM, Friday, February 7, 2025<text:bookmark-end text:name="__RefHeading___maintenance_service_for_the_nanda_campus_network._date1200_pm_-_100_pm_friday_february_7_2025_1"/><text:bookmark-end text:name="maintenance_service_for_the_nanda_campus_network._date1200_pm_-_100_pm_friday_february_7_2025"/></text:h>
      <text:p text:style-name="Text_20_body">Subject：Maintenance service for the Nanda Campus network. Date: 12:00 PM - 1:00 PM, Friday, February 7, 2025
<text:line-break/><text:line-break/>
Description：</text:p>
      <text:list text:style-name="Numbering_20_1" text:continue-numbering="false">
        <text:list-item>
          <text:p text:style-name="FirstListParagraph_Numbering_20_1_Content"> We will conduct a maintenance service for the Nanda Campus network, at 12:00 PM - 1:00 PM, Friday, February 7.</text:p>
        </text:list-item>
        <text:list-item>
          <text:p text:style-name="Numbering_20_1_Content"> Affected area: The Nanda Campus network service will be temporarily interrupted.</text:p>
        </text:list-item>
        <text:list-item>
          <text:p text:style-name="LastListParagraph_Numbering_20_1_Content"> The work will be completed as soon as possible. We appreciate your patience and understanding. If you have any problems, please contact Mr. Yu, Ext.76409.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203_02</dc:title>
  </office:meta>
</office:document-meta>
</file>