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23_01"/>Date：2025/01/23</text:span> <text:line-break/></text:p>
      <text:h text:style-name="Heading_20_1" text:outline-level="1"><text:bookmark-start text:name="__RefHeading___vulnerability_warning_there_is_an_sql_injection_vulnerability_in_a_hrd_by_aenrich_technology._please_verify_and_fix_it_as_soon_as_possible_1"/><text:bookmark-start text:name="vulnerability_warning_there_is_an_sql_injection_vulnerability_in_a_hrd_by_aenrich_technology._please_verify_and_fix_it_as_soon_as_possible"/>【Vulnerability Warning】There is an SQL Injection vulnerability in A+HRD by aEnrich Technology. Please verify and fix it as soon as possible.<text:bookmark-end text:name="__RefHeading___vulnerability_warning_there_is_an_sql_injection_vulnerability_in_a_hrd_by_aenrich_technology._please_verify_and_fix_it_as_soon_as_possible_1"/><text:bookmark-end text:name="vulnerability_warning_there_is_an_sql_injection_vulnerability_in_a_hrd_by_aenrich_technology._please_verify_and_fix_it_as_soon_as_possible"/></text:h>
      <text:list text:style-name="List_20_1" text:continue-numbering="false">
        <text:list-item>
          <text:p text:style-name="LastListParagraph_FirstListParagraph_List_20_1_Content"> Subject: 【Vulnerability Warning】There is an SQL Injection vulnerability in A+HRD by aEnrich Technology. Please verify and fix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en/cp-139-8373-91edc-2.html" text:style-name="Internet_20_link" text:visited-style-name="Visited_20_Internet_20_Link">https://www.twcert.org.tw/en/cp-139-8373-91edc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23_01</dc:title>
  </office:meta>
</office:document-meta>
</file>