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50121_01"/>Date：2025/01/21+</text:span> <text:line-break/></text:p>
      <text:h text:style-name="Heading_20_1" text:outline-level="1"><text:bookmark-start text:name="__RefHeading___vulnerability_warning_a_security_vulnerability_cve-2024-55591_has_been_identified_in_fortinet_fortios_and_fortiproxy._please_verify_and_patch_it_as_soon_as_possible_1"/><text:bookmark-start text:name="vulnerability_warning_a_security_vulnerability_cve-2024-55591_has_been_identified_in_fortinet_fortios_and_fortiproxy._please_verify_and_patch_it_as_soon_as_possible"/>【Vulnerability Warning】A security vulnerability (CVE-2024-55591) has been identified in Fortinet FortiOS and FortiProxy. Please verify and patch it as soon as possible.<text:bookmark-end text:name="__RefHeading___vulnerability_warning_a_security_vulnerability_cve-2024-55591_has_been_identified_in_fortinet_fortios_and_fortiproxy._please_verify_and_patch_it_as_soon_as_possible_1"/><text:bookmark-end text:name="vulnerability_warning_a_security_vulnerability_cve-2024-55591_has_been_identified_in_fortinet_fortios_and_fortiproxy._please_verify_and_patch_it_as_soon_as_possible"/></text:h>
      <text:list text:style-name="List_20_1" text:continue-numbering="false">
        <text:list-item>
          <text:p text:style-name="LastListParagraph_FirstListParagraph_List_20_1_Content"> Subject: 【Vulnerability Warning】A security vulnerability (CVE-2024-55591) has been identified in Fortinet FortiOS and FortiProxy. Please verify and patch it as soon as possible.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4-55591" text:style-name="Internet_20_link" text:visited-style-name="Visited_20_Internet_20_Link">https://nvd.nist.gov/vuln/detail/CVE-2024-55591</text:a></text:p>
            </text:list-item>
            <text:list-item>
              <text:p text:style-name="Numbering_20_1_Content"> <text:a xlink:type="simple" xlink:href="https://fortiguard.fortinet.com/psirt/FG-IR-24-535" text:style-name="Internet_20_link" text:visited-style-name="Visited_20_Internet_20_Link">https://fortiguard.fortinet.com/psirt/FG-IR-24-535</text:a></text:p>
            </text:list-item>
            <text:list-item>
              <text:p text:style-name="LastListParagraph_Numbering_20_1_Content"> <text:a xlink:type="simple" xlink:href="https://www.ithome.com.tw/news/166969" text:style-name="Internet_20_link" text:visited-style-name="Visited_20_Internet_20_Link">https://www.ithome.com.tw/news/166969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50121_01</dc:title>
  </office:meta>
</office:document-meta>
</file>