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16_03"/>張貼日期：2025/01/16</text:span> <text:line-break/></text:p>
      <text:h text:style-name="Heading_20_1" text:outline-level="1"><text:bookmark-start text:name="__RefHeading___intermittent_service_interruption_for_campus_wireless_network_and_dormitory_network_management_website_due_to_security_equipment_maintenance_on_january_20th_monday_900_1000_am_1"/><text:bookmark-start text:name="intermittent_service_interruption_for_campus_wireless_network_and_dormitory_network_management_website_due_to_security_equipment_maintenance_on_january_20th_monday_900_1000_am"/>Intermittent Service Interruption for Campus Wireless Network and Dormitory Network Management Website Due to Security Equipment Maintenance on January 20th (Monday), 9:00–10:00 AM.<text:bookmark-end text:name="__RefHeading___intermittent_service_interruption_for_campus_wireless_network_and_dormitory_network_management_website_due_to_security_equipment_maintenance_on_january_20th_monday_900_1000_am_1"/><text:bookmark-end text:name="intermittent_service_interruption_for_campus_wireless_network_and_dormitory_network_management_website_due_to_security_equipment_maintenance_on_january_20th_monday_900_1000_am"/></text:h>
      <text:p text:style-name="Text_20_body">Subject： Intermittent Service Interruption for Campus Wireless Network and Dormitory Network Management Website Due to Security Equipment Maintenance on January 20th (Monday), 9:00–10:00 AM.
<text:line-break/><text:line-break/>
Details：</text:p>
      <text:list text:style-name="Numbering_20_1" text:continue-numbering="false">
        <text:list-item>
          <text:p text:style-name="FirstListParagraph_Numbering_20_1_Content"> The Computer and Communication Center has scheduled security equipment maintenance on January 20th (Monday), from 9:00 AM to 10:00 AM.</text:p>
        </text:list-item>
        <text:list-item>
          <text:p text:style-name="Numbering_20_1_Content"> During this period, the campus wireless network and the dormitory network management website will experience intermittent service interruptions. The dormitory network itself will remain unaffected.</text:p>
        </text:list-item>
        <text:list-item>
          <text:p text:style-name="Numbering_20_1_Content"> We will make every effort to complete the maintenance as quickly as possible. We apologize for any inconvenience this may cause.</text:p>
        </text:list-item>
        <text:list-item>
          <text:p text:style-name="LastListParagraph_Numbering_20_1_Content"> If you have any questions, please contact us at extensions 31235, 31178, 76405, or 31000.</text:p>
        </text:list-item>
      </text:list>
      <text:p text:style-name="Horizontal_20_Line"/>
      <text:p text:style-name="Text_20_body">Computer and Communication Center <text:line-break/>
Network Systems Divis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16_03</dc:title>
  </office:meta>
</office:document-meta>
</file>