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50115_01"/>Date：2025/01/15</text:span> <text:line-break/></text:p>
      <text:h text:style-name="Heading_20_1" text:outline-level="1"><text:bookmark-start text:name="__RefHeading___vulnerability_warning_some_ivanti_products_have_security_vulnerabilities_cve-2025-0282_._please_verify_and_apply_patches_as_soon_as_possible_1"/><text:bookmark-start text:name="vulnerability_warning_some_ivanti_products_have_security_vulnerabilities_cve-2025-0282_._please_verify_and_apply_patches_as_soon_as_possible"/>【Vulnerability Warning】Some Ivanti products have security vulnerabilities (CVE-2025-0282). Please verify and apply patches as soon as possible.<text:bookmark-end text:name="__RefHeading___vulnerability_warning_some_ivanti_products_have_security_vulnerabilities_cve-2025-0282_._please_verify_and_apply_patches_as_soon_as_possible_1"/><text:bookmark-end text:name="vulnerability_warning_some_ivanti_products_have_security_vulnerabilities_cve-2025-0282_._please_verify_and_apply_patches_as_soon_as_possible"/></text:h>
      <text:list text:style-name="List_20_1" text:continue-numbering="false">
        <text:list-item>
          <text:p text:style-name="LastListParagraph_FirstListParagraph_List_20_1_Content"> Subject: 【Vulnerability Warning】Some Ivanti products have security vulnerabilities (CVE-2025-0282). Please verify and apply patches as soon as possible.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nvd.nist.gov/vuln/detail/CVE-2025-0282" text:style-name="Internet_20_link" text:visited-style-name="Visited_20_Internet_20_Link">https://nvd.nist.gov/vuln/detail/CVE-2025-0282</text:a></text:p>
            </text:list-item>
            <text:list-item>
              <text:p text:style-name="Numbering_20_1_Content"> <text:a xlink:type="simple" xlink:href="https://forums.ivanti.com/s/article/Security-Advisory-Ivanti-Connect-Secure-Policy-Secure-ZTA-Gateways-CVE-2025-0282-CVE-2025-0283?language=en_US" text:style-name="Internet_20_link" text:visited-style-name="Visited_20_Internet_20_Link">https://forums.ivanti.com/s/article/Security-Advisory-Ivanti-Connect-Secure-Policy-Secure-ZTA-Gateways-CVE-2025-0282-CVE-2025-0283?language=en_US</text:a></text:p>
            </text:list-item>
            <text:list-item>
              <text:p text:style-name="LastListParagraph_Numbering_20_1_Content"> <text:a xlink:type="simple" xlink:href="https://labs.watchtowr.com/exploitation-walkthrough-and-techniques-ivanti-connect-secure-rce-cve-2025-0282/" text:style-name="Internet_20_link" text:visited-style-name="Visited_20_Internet_20_Link">https://labs.watchtowr.com/exploitation-walkthrough-and-techniques-ivanti-connect-secure-rce-cve-2025-0282/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50115_01</dc:title>
  </office:meta>
</office:document-meta>
</file>