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13_03"/>張貼日期：2025/01/13</text:span> <text:line-break/></text:p>
      <text:h text:style-name="Heading_20_1" text:outline-level="1"><text:bookmark-start text:name="__RefHeading___wireless_network_service_restored_as_of_858_am_on_january_13_1"/><text:bookmark-start text:name="wireless_network_service_restored_as_of_858_am_on_january_13"/>Wireless Network Service Restored as of 8:58 AM on January 13<text:bookmark-end text:name="__RefHeading___wireless_network_service_restored_as_of_858_am_on_january_13_1"/><text:bookmark-end text:name="wireless_network_service_restored_as_of_858_am_on_january_13"/></text:h>
      <text:p text:style-name="Text_20_body">Subject：Wireless Network Service Restored as of 8:58 AM on January 13.
<text:line-break/><text:line-break/>
Details：</text:p>
      <text:list text:style-name="Numbering_20_1" text:continue-numbering="false">
        <text:list-item>
          <text:p text:style-name="FirstListParagraph_Numbering_20_1_Content"> The wireless network server at our school experienced a failure in the early hours of January 13, 2025. Following an urgent replacement with a backup server, the service was restored to normal at 8:58 AM on the same day.</text:p>
        </text:list-item>
        <text:list-item>
          <text:p text:style-name="LastListParagraph_Numbering_20_1_Content"> For assistance, please contact extensions 31235 or 31000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13_03</dc:title>
  </office:meta>
</office:document-meta>
</file>