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en:mailing:announcement:20250107_02"/>張貼日期：2025/01/07</text:span> <text:line-break/></text:p>
      <text:h text:style-name="Heading_20_1" text:outline-level="1"><text:bookmark-start text:name="__RefHeading___campus_wireless_network_maintenance_-_temporary_service_suspension_scheduled_for_january_11_saturday_from_800_pm_to_midnight_1"/><text:bookmark-start text:name="campus_wireless_network_maintenance_-_temporary_service_suspension_scheduled_for_january_11_saturday_from_800_pm_to_midnight"/>Campus Wireless Network Maintenance - Temporary Service Suspension Scheduled for January 11 (Saturday) from 8:00 PM to Midnight<text:bookmark-end text:name="__RefHeading___campus_wireless_network_maintenance_-_temporary_service_suspension_scheduled_for_january_11_saturday_from_800_pm_to_midnight_1"/><text:bookmark-end text:name="campus_wireless_network_maintenance_-_temporary_service_suspension_scheduled_for_january_11_saturday_from_800_pm_to_midnight"/></text:h>
      <text:p text:style-name="Text_20_body">Subject：Campus Wireless Network Maintenance - Temporary Service Suspension Scheduled for January 11 (Saturday) from 8:00 PM to Midnight.
<text:line-break/><text:line-break/>
Details：</text:p>
      <text:list text:style-name="Numbering_20_1" text:continue-numbering="false">
        <text:list-item>
          <text:p text:style-name="FirstListParagraph_Numbering_20_1_Content"> The Computing and Communications Center has scheduled campus wireless network maintenance on Saturday, January 11th, from 8:00 PM to 12:00 AM.</text:p>
        </text:list-item>
        <text:list-item>
          <text:p text:style-name="Numbering_20_1_Content"> During this period, the wireless network on campus will be temporarily unavailable. The center will make every effort to complete the maintenance as early as possible. We apologize for any inconvenience caused.</text:p>
        </text:list-item>
        <text:list-item>
          <text:p text:style-name="LastListParagraph_Numbering_20_1_Content"> If you have any questions, please contact us at extensions 31235 or 31000.</text:p>
        </text:list-item>
      </text:list>
      <text:p text:style-name="Horizontal_20_Line"/>
      <text:p text:style-name="Text_20_body">Network System Division <text:line-break/>
Computer and Communication Cen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en:mailing:announcement:20250107_02</dc:title>
  </office:meta>
</office:document-meta>
</file>