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06_02"/>張貼日期：2025/01/06</text:span> <text:line-break/></text:p>
      <text:h text:style-name="Heading_20_1" text:outline-level="1"><text:bookmark-start text:name="__RefHeading___the_dormnet_maintenance_for_student_dormitory_of_cheng_yi_li_and_tsingc_1"/><text:bookmark-start text:name="the_dormnet_maintenance_for_student_dormitory_of_cheng_yi_li_and_tsingc"/>The DormNet maintenance for student dormitory of Cheng, Yi, Li and TsingC<text:bookmark-end text:name="__RefHeading___the_dormnet_maintenance_for_student_dormitory_of_cheng_yi_li_and_tsingc_1"/><text:bookmark-end text:name="the_dormnet_maintenance_for_student_dormitory_of_cheng_yi_li_and_tsingc"/></text:h>
      <text:p text:style-name="Text_20_body">Topic：The DormNet maintenance for student dormitory of Cheng, Yi, Li and TsingC
<text:line-break/><text:line-break/>
Description：</text:p>
      <text:list text:style-name="Numbering_20_1" text:continue-numbering="false">
        <text:list-item>
          <text:p text:style-name="FirstListParagraph_Numbering_20_1_Content"> The Computer and Communication Center is scheduled to carry out the DormNet maintenance in the student dormitory area of Cheng, Yi, Li and TsingC from 9:30am to 4:00pm at 15th January(Wednesday). The student dormitory network service for Dorm Cheng, Yi, Li and TsingC will be temporarily interrupted by then.</text:p>
        </text:list-item>
        <text:list-item>
          <text:p text:style-name="Numbering_20_1_Content"> The center will try our best to complete it as early as possible within the time period. We apologize for the inconvenience.</text:p>
        </text:list-item>
        <text:list-item>
          <text:p text:style-name="LastListParagraph_Numbering_20_1_Content"> If any problems, please contact E-mail: dorms@cc.nthu.edu.tw Phone: (03)5715131#31178. Thank you.</text:p>
        </text:list-item>
      </text:list>
      <text:p text:style-name="Horizontal_20_Line"/>
      <text:p text:style-name="Text_20_body">Sincerely, <text:line-break/>
Network System Division from Computer &amp;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06_02</dc:title>
  </office:meta>
</office:document-meta>
</file>