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50102_03"/>Date：2025/01/02</text:span> <text:line-break/></text:p>
      <text:h text:style-name="Heading_20_1" text:outline-level="1"><text:bookmark-start text:name="__RefHeading___vulnerability_warning_2100_technology_electronic_official_document_management_system_-_authentication_bypass_1"/><text:bookmark-start text:name="vulnerability_warning_2100_technology_electronic_official_document_management_system_-_authentication_bypass"/>【Vulnerability Warning】2100 Technology Electronic Official Document Management System - Authentication Bypass<text:bookmark-end text:name="__RefHeading___vulnerability_warning_2100_technology_electronic_official_document_management_system_-_authentication_bypass_1"/><text:bookmark-end text:name="vulnerability_warning_2100_technology_electronic_official_document_management_system_-_authentication_bypass"/></text:h>
      <text:list text:style-name="List_20_1" text:continue-numbering="false">
        <text:list-item>
          <text:p text:style-name="LastListParagraph_FirstListParagraph_List_20_1_Content"> Subject: 2100 Technology Electronic Official Document Management System - Authentication Bypass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twcert.org.tw/en/cp-139-8340-d8b16-2.html" text:style-name="Internet_20_link" text:visited-style-name="Visited_20_Internet_20_Link">https://www.twcert.org.tw/en/cp-139-8340-d8b16-2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50102_03</dc:title>
  </office:meta>
</office:document-meta>
</file>