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02_02"/>Date：2025/01/02</text:span> <text:line-break/></text:p>
      <text:h text:style-name="Heading_20_1" text:outline-level="1"><text:bookmark-start text:name="__RefHeading___vulnerability_warning_quanta_computer_qoca_aim_-_authorization_bypass_1"/><text:bookmark-start text:name="vulnerability_warning_quanta_computer_qoca_aim_-_authorization_bypass"/>【Vulnerability Warning】Quanta Computer QOCA aim - Authorization Bypass<text:bookmark-end text:name="__RefHeading___vulnerability_warning_quanta_computer_qoca_aim_-_authorization_bypass_1"/><text:bookmark-end text:name="vulnerability_warning_quanta_computer_qoca_aim_-_authorization_bypass"/></text:h>
      <text:list text:style-name="List_20_1" text:continue-numbering="false">
        <text:list-item>
          <text:p text:style-name="LastListParagraph_FirstListParagraph_List_20_1_Content"> Subject: Quanta Computer QOCA aim - Authorization Bypass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en/cp-139-8337-7899f-2.html" text:style-name="Internet_20_link" text:visited-style-name="Visited_20_Internet_20_Link">https://www.twcert.org.tw/en/cp-139-8337-7899f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02_02</dc:title>
  </office:meta>
</office:document-meta>
</file>