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226_02"/>張貼日期：2024/12/26</text:span> <text:line-break/></text:p>
      <text:h text:style-name="Heading_20_1" text:outline-level="1"><text:bookmark-start text:name="__RefHeading___titlemaintenance_service_for_the_campus_backbone_network_router.date0700_am_-_300_pm_sunday_12th_january_2025_1"/><text:bookmark-start text:name="titlemaintenance_service_for_the_campus_backbone_network_router.date0700_am_-_300_pm_sunday_12th_january_2025"/>Title: Maintenance service for the campus backbone network router.Date: 07:00 AM - 3:00 PM, Sunday, 12th January,2025.<text:bookmark-end text:name="__RefHeading___titlemaintenance_service_for_the_campus_backbone_network_router.date0700_am_-_300_pm_sunday_12th_january_2025_1"/><text:bookmark-end text:name="titlemaintenance_service_for_the_campus_backbone_network_router.date0700_am_-_300_pm_sunday_12th_january_2025"/></text:h>
      <text:p text:style-name="Text_20_body">Title: Maintenance service for the campus backbone network router.Date: 07:00 AM - 3:00 PM, Sunday, 12th January,2025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core router, at  07:00 AM - 3:00 PM on Sun, Jan 12.</text:p>
        </text:list-item>
        <text:list-item>
          <text:p text:style-name="Numbering_20_1_Content"> Affected area: The campus backbone network will be temporarily interrupted, including external networks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226_02</dc:title>
  </office:meta>
</office:document-meta>
</file>