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220_01"/>Date：2024/12/20</text:span> <text:line-break/></text:p>
      <text:h text:style-name="Heading_20_1" text:outline-level="1"><text:bookmark-start text:name="__RefHeading___vulnerability_warning_apache_struts_2_has_a_security_vulnerability_cve-2024-53677_._please_verify_and_patch_it_as_soon_as_possible_1"/><text:bookmark-start text:name="vulnerability_warning_apache_struts_2_has_a_security_vulnerability_cve-2024-53677_._please_verify_and_patch_it_as_soon_as_possible"/>【Vulnerability Warning】Apache Struts 2 has a security vulnerability (CVE-2024-53677). Please verify and patch it as soon as possible.<text:bookmark-end text:name="__RefHeading___vulnerability_warning_apache_struts_2_has_a_security_vulnerability_cve-2024-53677_._please_verify_and_patch_it_as_soon_as_possible_1"/><text:bookmark-end text:name="vulnerability_warning_apache_struts_2_has_a_security_vulnerability_cve-2024-53677_._please_verify_and_patch_it_as_soon_as_possible"/></text:h>
      <text:list text:style-name="List_20_1" text:continue-numbering="false">
        <text:list-item>
          <text:p text:style-name="LastListParagraph_FirstListParagraph_List_20_1_Content"> Subject: Apache Struts 2 has a security vulnerability (CVE-2024-53677)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53677" text:style-name="Internet_20_link" text:visited-style-name="Visited_20_Internet_20_Link">https://nvd.nist.gov/vuln/detail/CVE-2024-53677</text:a></text:p>
            </text:list-item>
            <text:list-item>
              <text:p text:style-name="Numbering_20_1_Content"> <text:a xlink:type="simple" xlink:href="https://cwiki.apache.org/confluence/display/WW/S2-067" text:style-name="Internet_20_link" text:visited-style-name="Visited_20_Internet_20_Link">https://cwiki.apache.org/confluence/display/WW/S2-067</text:a></text:p>
            </text:list-item>
            <text:list-item>
              <text:p text:style-name="LastListParagraph_Numbering_20_1_Content"> <text:a xlink:type="simple" xlink:href="https://www.ithome.com.tw/news/166558" text:style-name="Internet_20_link" text:visited-style-name="Visited_20_Internet_20_Link">https://www.ithome.com.tw/news/166558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220_01</dc:title>
  </office:meta>
</office:document-meta>
</file>