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1219_02"/>Date：2024/12/19</text:span> <text:line-break/></text:p>
      <text:h text:style-name="Heading_20_1" text:outline-level="1"><text:bookmark-start text:name="__RefHeading___attack_warning_social_engineering_attack_noticeplease_strengthen_defenses_against_social_engineering_email_attacks_impersonating_the_cybersecurity_institute_using_business_needs_or_current_events_as_pretexts_1"/><text:bookmark-start text:name="attack_warning_social_engineering_attack_noticeplease_strengthen_defenses_against_social_engineering_email_attacks_impersonating_the_cybersecurity_institute_using_business_needs_or_current_events_as_pretexts"/>【Attack Warning】Social Engineering Attack Notice: Please strengthen defenses against social engineering email attacks impersonating the Cybersecurity Institute, using business needs or current events as pretexts!<text:bookmark-end text:name="__RefHeading___attack_warning_social_engineering_attack_noticeplease_strengthen_defenses_against_social_engineering_email_attacks_impersonating_the_cybersecurity_institute_using_business_needs_or_current_events_as_pretexts_1"/><text:bookmark-end text:name="attack_warning_social_engineering_attack_noticeplease_strengthen_defenses_against_social_engineering_email_attacks_impersonating_the_cybersecurity_institute_using_business_needs_or_current_events_as_pretexts"/></text:h>
      <text:list text:style-name="List_20_1" text:continue-numbering="false">
        <text:list-item>
          <text:p text:style-name="LastListParagraph_FirstListParagraph_List_20_1_Content"> Subject: Social Engineering Attack Notice: Please strengthen defenses against social engineering email attacks impersonating the Cybersecurity Institute, using business needs or current events as pretexts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cert.tanet.edu.tw/pdf/soc_ioc_1216.csv" text:style-name="Internet_20_link" text:visited-style-name="Visited_20_Internet_20_Link">https://cert.tanet.edu.tw/pdf/soc_ioc_1216.csv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1219_02</dc:title>
  </office:meta>
</office:document-meta>
</file>