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202_01"/>Date：2024/12/02</text:span> <text:line-break/></text:p>
      <text:h text:style-name="Heading_20_1" text:outline-level="1"><text:bookmark-start text:name="__RefHeading___vulnerability_warning_interinfo_dreammaker_-_unrestricted_file_upload_through_path_traversal_1"/><text:bookmark-start text:name="vulnerability_warning_interinfo_dreammaker_-_unrestricted_file_upload_through_path_traversal"/>【Vulnerability Warning】Interinfo DreamMaker - Unrestricted File Upload through Path Traversal<text:bookmark-end text:name="__RefHeading___vulnerability_warning_interinfo_dreammaker_-_unrestricted_file_upload_through_path_traversal_1"/><text:bookmark-end text:name="vulnerability_warning_interinfo_dreammaker_-_unrestricted_file_upload_through_path_traversal"/></text:h>
      <text:list text:style-name="List_20_1" text:continue-numbering="false">
        <text:list-item>
          <text:p text:style-name="LastListParagraph_FirstListParagraph_List_20_1_Content"> Subject: Interinfo DreamMaker - Unrestricted File Upload through Path Traversal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nformationsecurity.com.tw/article/article_detail.aspx?aid=11388" text:style-name="Internet_20_link" text:visited-style-name="Visited_20_Internet_20_Link">https://www.informationsecurity.com.tw/article/article_detail.aspx?aid=11388</text:a></text:p>
            </text:list-item>
            <text:list-item>
              <text:p text:style-name="LastListParagraph_Numbering_20_1_Content"> <text:a xlink:type="simple" xlink:href="https://www.twcert.org.tw/en/cp-139-8272-13a13-2.html" text:style-name="Internet_20_link" text:visited-style-name="Visited_20_Internet_20_Link">https://www.twcert.org.tw/en/cp-139-8272-13a13-2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202_01</dc:title>
  </office:meta>
</office:document-meta>
</file>