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1119_02"/>Date：2024/11/19</text:span> <text:line-break/></text:p>
      <text:h text:style-name="Heading_20_1" text:outline-level="1"><text:bookmark-start text:name="__RefHeading___vulnerability_warning_trcore_dvc_systems_have_multiple_critical_cybersecurity_vulnerabilities_1"/><text:bookmark-start text:name="vulnerability_warning_trcore_dvc_systems_have_multiple_critical_cybersecurity_vulnerabilities"/>【Vulnerability Warning】TRCore DVC systems have multiple critical cybersecurity vulnerabilities.<text:bookmark-end text:name="__RefHeading___vulnerability_warning_trcore_dvc_systems_have_multiple_critical_cybersecurity_vulnerabilities_1"/><text:bookmark-end text:name="vulnerability_warning_trcore_dvc_systems_have_multiple_critical_cybersecurity_vulnerabilities"/></text:h>
      <text:list text:style-name="List_20_1" text:continue-numbering="false">
        <text:list-item>
          <text:p text:style-name="LastListParagraph_FirstListParagraph_List_20_1_Content"> Subject: TRCore DVC systems have multiple critical cybersecurity vulnerabilities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twcert.org.tw/tw/cp-132-8246-d462a-1.html" text:style-name="Internet_20_link" text:visited-style-name="Visited_20_Internet_20_Link">https://www.twcert.org.tw/tw/cp-132-8246-d462a-1.html</text:a></text:p>
            </text:list-item>
            <text:list-item>
              <text:p text:style-name="Numbering_20_1_Content"> <text:a xlink:type="simple" xlink:href="https://www.twcert.org.tw/tw/cp-132-8248-8dac9-1.html" text:style-name="Internet_20_link" text:visited-style-name="Visited_20_Internet_20_Link">https://www.twcert.org.tw/tw/cp-132-8248-8dac9-1.html</text:a></text:p>
            </text:list-item>
            <text:list-item>
              <text:p text:style-name="Numbering_20_1_Content"> <text:a xlink:type="simple" xlink:href="https://www.twcert.org.tw/tw/cp-132-8250-1837b-1.html" text:style-name="Internet_20_link" text:visited-style-name="Visited_20_Internet_20_Link">https://www.twcert.org.tw/tw/cp-132-8250-1837b-1.html</text:a></text:p>
            </text:list-item>
            <text:list-item>
              <text:p text:style-name="Numbering_20_1_Content"> <text:a xlink:type="simple" xlink:href="https://www.twcert.org.tw/tw/cp-132-8252-91d6a-1.html" text:style-name="Internet_20_link" text:visited-style-name="Visited_20_Internet_20_Link">https://www.twcert.org.tw/tw/cp-132-8252-91d6a-1.html</text:a></text:p>
            </text:list-item>
            <text:list-item>
              <text:p text:style-name="LastListParagraph_Numbering_20_1_Content"> <text:a xlink:type="simple" xlink:href="https://www.twcert.org.tw/tw/cp-132-8254-8daa2-1.html" text:style-name="Internet_20_link" text:visited-style-name="Visited_20_Internet_20_Link">https://www.twcert.org.tw/tw/cp-132-8254-8daa2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1119_02</dc:title>
  </office:meta>
</office:document-meta>
</file>