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025_01"/>Date：2024/10/25</text:span> <text:line-break/></text:p>
      <text:h text:style-name="Heading_20_1" text:outline-level="1"><text:bookmark-start text:name="__RefHeading___vulnerability_warning_wellchoose_administrative_management_system_-_arbitrary_file_upload_1"/><text:bookmark-start text:name="vulnerability_warning_wellchoose_administrative_management_system_-_arbitrary_file_upload"/>【Vulnerability Warning】Wellchoose Administrative Management System - Arbitrary File Upload<text:bookmark-end text:name="__RefHeading___vulnerability_warning_wellchoose_administrative_management_system_-_arbitrary_file_upload_1"/><text:bookmark-end text:name="vulnerability_warning_wellchoose_administrative_management_system_-_arbitrary_file_upload"/></text:h>
      <text:list text:style-name="List_20_1" text:continue-numbering="false">
        <text:list-item>
          <text:p text:style-name="LastListParagraph_FirstListParagraph_List_20_1_Content"> Subject: Wellchoose Administrative Management System - Arbitrary File Upload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Wellchoose Administrative Management System - Arbitrary File Upload：<text:a xlink:type="simple" xlink:href="https://www.twcert.org.tw/tw/cp-132-8160-756b6-1.html" text:style-name="Internet_20_link" text:visited-style-name="Visited_20_Internet_20_Link">https://www.twcert.org.tw/tw/cp-132-8160-756b6-1.html</text:a></text:p>
            </text:list-item>
            <text:list-item>
              <text:p text:style-name="LastListParagraph_Numbering_20_1_Content"> Wellchoose Administrative Management System - OS Command Injection：<text:a xlink:type="simple" xlink:href="https://www.twcert.org.tw/tw/cp-132-8162-dc491-1.html" text:style-name="Internet_20_link" text:visited-style-name="Visited_20_Internet_20_Link">https://www.twcert.org.tw/tw/cp-132-8162-dc491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025_01</dc:title>
  </office:meta>
</office:document-meta>
</file>