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21_04"/>Date：2024/10/21</text:span> <text:line-break/></text:p>
      <text:h text:style-name="Heading_20_1" text:outline-level="1"><text:bookmark-start text:name="__RefHeading___vulnerability_warning_multiple_fortinet_products_have_security_vulnerabilities_cve-2024-23113_._please_verify_and_apply_patches_promptly_1"/><text:bookmark-start text:name="vulnerability_warning_multiple_fortinet_products_have_security_vulnerabilities_cve-2024-23113_._please_verify_and_apply_patches_promptly"/>【Vulnerability Warning】Multiple Fortinet products have security vulnerabilities (CVE-2024-23113). Please verify and apply patches promptly.<text:bookmark-end text:name="__RefHeading___vulnerability_warning_multiple_fortinet_products_have_security_vulnerabilities_cve-2024-23113_._please_verify_and_apply_patches_promptly_1"/><text:bookmark-end text:name="vulnerability_warning_multiple_fortinet_products_have_security_vulnerabilities_cve-2024-23113_._please_verify_and_apply_patches_promptly"/></text:h>
      <text:list text:style-name="List_20_1" text:continue-numbering="false">
        <text:list-item>
          <text:p text:style-name="LastListParagraph_FirstListParagraph_List_20_1_Content"> Subject: Multiple Fortinet products have security vulnerabilities (CVE-2024-23113). Please verify and apply patches promptly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Vulnerability Description: <text:a xlink:type="simple" xlink:href="https://nvd.nist.gov/vuln/detail/CVE-2024-23113" text:style-name="Internet_20_link" text:visited-style-name="Visited_20_Internet_20_Link">https://nvd.nist.gov/vuln/detail/CVE-2024-23113</text:a></text:p>
            </text:list-item>
            <text:list-item>
              <text:p text:style-name="Numbering_20_1_Content"> Fortinet: <text:a xlink:type="simple" xlink:href="https://www.fortiguard.com/psirt/FG-IR-24-029" text:style-name="Internet_20_link" text:visited-style-name="Visited_20_Internet_20_Link">https://www.fortiguard.com/psirt/FG-IR-24-029</text:a></text:p>
            </text:list-item>
            <text:list-item>
              <text:p text:style-name="Numbering_20_1_Content"> InformationSecurity: <text:a xlink:type="simple" xlink:href="https://www.informationsecurity.com.tw/article/article_detail.aspx?aid=11314" text:style-name="Internet_20_link" text:visited-style-name="Visited_20_Internet_20_Link">https://www.informationsecurity.com.tw/article/article_detail.aspx?aid=11314</text:a></text:p>
            </text:list-item>
            <text:list-item>
              <text:p text:style-name="LastListParagraph_Numbering_20_1_Content"> IThome: <text:a xlink:type="simple" xlink:href="https://www.ithome.com.tw/news/165432" text:style-name="Internet_20_link" text:visited-style-name="Visited_20_Internet_20_Link">https://www.ithome.com.tw/news/16543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21_04</dc:title>
  </office:meta>
</office:document-meta>
</file>