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1018_05"/>Date：2024/10/18</text:span> <text:line-break/></text:p>
      <text:h text:style-name="Heading_20_1" text:outline-level="1"><text:bookmark-start text:name="__RefHeading___vulnerability_warning_changate_property_management_system_-_sql_injection_1"/><text:bookmark-start text:name="vulnerability_warning_changate_property_management_system_-_sql_injection"/>【Vulnerability Warning】ChanGate Property Management System - SQL Injection<text:bookmark-end text:name="__RefHeading___vulnerability_warning_changate_property_management_system_-_sql_injection_1"/><text:bookmark-end text:name="vulnerability_warning_changate_property_management_system_-_sql_injection"/></text:h>
      <text:list text:style-name="List_20_1" text:continue-numbering="false">
        <text:list-item>
          <text:p text:style-name="LastListParagraph_FirstListParagraph_List_20_1_Content"> Subject: ChanGate Property Management System - SQL Injection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List_20_1">
            <text:list-item>
              <text:p text:style-name="LastListParagraph_List_20_1_Content"> ChanGate Property Management System - SQL Injection: <text:a xlink:type="simple" xlink:href="https://www.twcert.org.tw/tw/cp-132-8140-ee91e-1.html" text:style-name="Internet_20_link" text:visited-style-name="Visited_20_Internet_20_Link">https://www.twcert.org.tw/tw/cp-132-8140-ee91e-1.html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1018_05</dc:title>
  </office:meta>
</office:document-meta>
</file>