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1018_02"/>Date：2024/10/18</text:span> <text:line-break/></text:p>
      <text:h text:style-name="Heading_20_1" text:outline-level="1"><text:bookmark-start text:name="__RefHeading___vulnerability_warning_hgiga_oaklouds_-_arbitrary_file_read_and_delete_1"/><text:bookmark-start text:name="vulnerability_warning_hgiga_oaklouds_-_arbitrary_file_read_and_delete"/>【Vulnerability Warning】Hgiga OAKlouds - Arbitrary File Read And Delete<text:bookmark-end text:name="__RefHeading___vulnerability_warning_hgiga_oaklouds_-_arbitrary_file_read_and_delete_1"/><text:bookmark-end text:name="vulnerability_warning_hgiga_oaklouds_-_arbitrary_file_read_and_delete"/></text:h>
      <text:list text:style-name="List_20_1" text:continue-numbering="false">
        <text:list-item>
          <text:p text:style-name="LastListParagraph_FirstListParagraph_List_20_1_Content"> Subject: Hgiga OAKlouds - Arbitrary File Read And Delete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Hgiga OAKlouds - Arbitrary File Read And Delete：<text:a xlink:type="simple" xlink:href="https://www.twcert.org.tw/tw/cp-132-8130-89bb1-1.html" text:style-name="Internet_20_link" text:visited-style-name="Visited_20_Internet_20_Link">https://www.twcert.org.tw/tw/cp-132-8130-89bb1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1018_02</dc:title>
  </office:meta>
</office:document-meta>
</file>