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007_02"/>Date：2024/10/07</text:span> <text:line-break/></text:p>
      <text:h text:style-name="Heading_20_1" text:outline-level="1"><text:bookmark-start text:name="__RefHeading___vulnerability_warning_cups_contains_multiple_cve_security_vulnerabilities._please_verify_and_patch_them_as_soon_as_possible_1"/><text:bookmark-start text:name="vulnerability_warning_cups_contains_multiple_cve_security_vulnerabilities._please_verify_and_patch_them_as_soon_as_possible"/>【Vulnerability Warning】CUPS contains multiple CVE security vulnerabilities. Please verify and patch them as soon as possible.<text:bookmark-end text:name="__RefHeading___vulnerability_warning_cups_contains_multiple_cve_security_vulnerabilities._please_verify_and_patch_them_as_soon_as_possible_1"/><text:bookmark-end text:name="vulnerability_warning_cups_contains_multiple_cve_security_vulnerabilities._please_verify_and_patch_them_as_soon_as_possible"/></text:h>
      <text:list text:style-name="List_20_1" text:continue-numbering="false">
        <text:list-item>
          <text:p text:style-name="LastListParagraph_FirstListParagraph_List_20_1_Content"> Subject: CUPS contains multiple CVE security vulnerabilities. Please verify and patch them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47076" text:style-name="Internet_20_link" text:visited-style-name="Visited_20_Internet_20_Link">https://nvd.nist.gov/vuln/detail/CVE-2024-47076</text:a></text:p>
            </text:list-item>
            <text:list-item>
              <text:p text:style-name="Numbering_20_1_Content"> <text:a xlink:type="simple" xlink:href="https://nvd.nist.gov/vuln/detail/CVE-2024-47175" text:style-name="Internet_20_link" text:visited-style-name="Visited_20_Internet_20_Link">https://nvd.nist.gov/vuln/detail/CVE-2024-47175</text:a></text:p>
            </text:list-item>
            <text:list-item>
              <text:p text:style-name="Numbering_20_1_Content"> <text:a xlink:type="simple" xlink:href="https://nvd.nist.gov/vuln/detail/CVE-2024-47176" text:style-name="Internet_20_link" text:visited-style-name="Visited_20_Internet_20_Link">https://nvd.nist.gov/vuln/detail/CVE-2024-47176</text:a></text:p>
            </text:list-item>
            <text:list-item>
              <text:p text:style-name="Numbering_20_1_Content"> <text:a xlink:type="simple" xlink:href="https://nvd.nist.gov/vuln/detail/CVE-2024-47177" text:style-name="Internet_20_link" text:visited-style-name="Visited_20_Internet_20_Link">https://nvd.nist.gov/vuln/detail/CVE-2024-47177</text:a></text:p>
            </text:list-item>
            <text:list-item>
              <text:p text:style-name="Numbering_20_1_Content"> <text:a xlink:type="simple" xlink:href="https://jfrog.com/blog/cups-attack-zero-day-vulnerability-all-you-need-to-know/" text:style-name="Internet_20_link" text:visited-style-name="Visited_20_Internet_20_Link">https://jfrog.com/blog/cups-attack-zero-day-vulnerability-all-you-need-to-know/</text:a></text:p>
            </text:list-item>
            <text:list-item>
              <text:p text:style-name="Numbering_20_1_Content"> <text:a xlink:type="simple" xlink:href="http://www.ithome.com.tw/news/165257" text:style-name="Internet_20_link" text:visited-style-name="Visited_20_Internet_20_Link">www.ithome.com.tw/news/165257</text:a></text:p>
            </text:list-item>
            <text:list-item>
              <text:p text:style-name="LastListParagraph_Numbering_20_1_Content"> <text:a xlink:type="simple" xlink:href="https://sredevops.org/en/how-to-fix-the-critical-9-9-cve-linux-vulnerability-in-cups-a-step-by-step-guide/" text:style-name="Internet_20_link" text:visited-style-name="Visited_20_Internet_20_Link">https://sredevops.org/en/how-to-fix-the-critical-9-9-cve-linux-vulnerability-in-cups-a-step-by-step-guide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007_02</dc:title>
  </office:meta>
</office:document-meta>
</file>