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14_04"/>Date：2024/08/14</text:span> <text:line-break/></text:p>
      <text:h text:style-name="Heading_20_1" text:outline-level="1"><text:bookmark-start text:name="__RefHeading___vulnerability_warning_whatsup_gold_network_monitoring_system_has_multiple_high-risk_vulnerabilities._please_verify_and_patch_them_as_soon_as_possible_1"/><text:bookmark-start text:name="vulnerability_warning_whatsup_gold_network_monitoring_system_has_multiple_high-risk_vulnerabilities._please_verify_and_patch_them_as_soon_as_possible"/>【Vulnerability Warning】WhatsUp Gold network monitoring system has multiple high-risk vulnerabilities. Please verify and patch them as soon as possible.<text:bookmark-end text:name="__RefHeading___vulnerability_warning_whatsup_gold_network_monitoring_system_has_multiple_high-risk_vulnerabilities._please_verify_and_patch_them_as_soon_as_possible_1"/><text:bookmark-end text:name="vulnerability_warning_whatsup_gold_network_monitoring_system_has_multiple_high-risk_vulnerabilities._please_verify_and_patch_them_as_soon_as_possible"/></text:h>
      <text:list text:style-name="List_20_1" text:continue-numbering="false">
        <text:list-item>
          <text:p text:style-name="LastListParagraph_FirstListParagraph_List_20_1_Content"> Subject: WhatsUp Gold network monitoring system has multiple high-risk vulnerabilities. Please verify and patch them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community.progress.com/s/article/WhatsUp-Gold-Security-Bulletin-June-2024" text:style-name="Internet_20_link" text:visited-style-name="Visited_20_Internet_20_Link">https://community.progress.com/s/article/WhatsUp-Gold-Security-Bulletin-June-202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14_04</dc:title>
  </office:meta>
</office:document-meta>
</file>