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814_01"/>Date：2024/8/14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.<text:bookmark-end text:name="__RefHeading___maintenance_service_for_the_campus_backbone_network_router_1"/><text:bookmark-end text:name="maintenance_service_for_the_campus_backbone_network_router"/></text:h>
      <text:p text:style-name="Text_20_body">Title: Maintenance service for the campus backbone network router.Date: 07:00 AM - 3:00 PM, Sunday, 25th August,2024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core router, at  07:00 AM - 3:00 PM on Sun, Aug 25.</text:p>
        </text:list-item>
        <text:list-item>
          <text:p text:style-name="Numbering_20_1_Content"> Affected area: The campus backbone network will be temporarily interrupted, including external networks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814_01</dc:title>
  </office:meta>
</office:document-meta>
</file>