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40812_02"/>張貼日期：2024/08/12</text:span> <text:line-break/></text:p>
      <text:h text:style-name="Heading_20_1" text:outline-level="1"><text:bookmark-start text:name="__RefHeading___application_for_student_dormitory_network_in_113_semester_from_1000am_on_thursday_29th_august_2024_1"/><text:bookmark-start text:name="application_for_student_dormitory_network_in_113_semester_from_1000am_on_thursday_29th_august_2024"/>Application for student dormitory network in 113 Semester from 10:00am on Thursday 29th August, 2024.<text:bookmark-end text:name="__RefHeading___application_for_student_dormitory_network_in_113_semester_from_1000am_on_thursday_29th_august_2024_1"/><text:bookmark-end text:name="application_for_student_dormitory_network_in_113_semester_from_1000am_on_thursday_29th_august_2024"/></text:h>
      <text:p text:style-name="Text_20_body">Topic :Application for student dormitory network in 113 Semester from 10:00am on Thursday 29th August, 2024. 
<text:line-break/><text:line-break/>
Description：</text:p>
      <text:list text:style-name="Numbering_20_1" text:continue-numbering="false">
        <text:list-item>
          <text:p text:style-name="FirstListParagraph_Numbering_20_1_Content"> The student dormitory network for summer vacation will be stop at 11:00am on Saturday 31th August, 2024.</text:p>
        </text:list-item>
        <text:list-item>
          <text:p text:style-name="Numbering_20_1_Content"> Whether you have used student dormitory network before or not, all students need to re-apply if you want to use the student dormitory network in 113 Semester.</text:p>
        </text:list-item>
        <text:list-item>
          <text:p text:style-name="Numbering_20_1_Content"> To cooperate with the new 16-week semester, Application for student dormitory network in 113 Semester begins to apply for the schedule:</text:p>
          <text:list text:style-name="Numbering_20_1">
            <text:list-item>
              <text:p text:style-name="Numbering_20_1_Content"> Applications for freshmen of the undergraduate department will start from 10:00 on Thursday August 22, 2024.</text:p>
            </text:list-item>
            <text:list-item>
              <text:p text:style-name="Numbering_20_1_Content"> Applications for old students from the undergraduate department, new and old students from the graduate department will start from 10:00 on Thursday August 29, 2024.</text:p>
            </text:list-item>
          </text:list>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 <text:line-break/>System processing time:</text:p>
          <text:list text:style-name="Numbering_20_1">
            <text:list-item>
              <text:p text:style-name="Numbering_20_1_Content"> From August 22 to August 28, 2024, 10:00 and 16:00 every day. (Freshmen of Undergraduate Department)</text:p>
            </text:list-item>
            <text:list-item>
              <text:p text:style-name="Numbering_20_1_Content"> 11:00-14:00 and 16:00 on August 31, 2024, and 10:00 and 16:00 every day starting from September 1.</text:p>
            </text:list-item>
          </text:list>
        </text:list-item>
        <text:list-item>
          <text:p text:style-name="Numbering_20_1_Content"> Please apply online: <text:a xlink:type="simple" xlink:href="https://net.nthu.edu.tw/netsys/en:dormnet" text:style-name="Internet_20_link" text:visited-style-name="Visited_20_Internet_20_Link">https://net.nthu.edu.tw/netsys/en:dormnet</text:a> (<text:a xlink:type="simple" xlink:href="https://net.nthu.edu.tw/netsys/en:mailing:announcement:20231110_01" text:style-name="Internet_20_link" text:visited-style-name="Visited_20_Internet_20_Link">NTHU IP Only</text:a>)</text:p>
        </text:list-item>
        <text:list-item>
          <text:p text:style-name="LastListParagraph_Numbering_20_1_Content"> Please call Ext.31178、31000, if <text:a xlink:type="simple" xlink:href="https://net.nthu.edu.tw/netsys/en:faq#dormnet" text:style-name="Internet_20_link" text:visited-style-name="Visited_20_Internet_20_Link">any problems</text:a>.</text:p>
        </text:list-item>
      </text:list>
      <text:p text:style-name="Horizontal_20_Line"/>
      <text:p text:style-name="Text_20_body">Network Systems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40812_02</dc:title>
  </office:meta>
</office:document-meta>
</file>