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01_03"/>Date：2024/08/01</text:span> <text:line-break/></text:p>
      <text:h text:style-name="Heading_20_1" text:outline-level="1"><text:bookmark-start text:name="__RefHeading___vulnerability_warning_達煬科技_winmatrix3_web_suite_-_sql_injection_1"/><text:bookmark-start text:name="vulnerability_warning_達煬科技_winmatrix3_web_suite_-_sql_injection"/>【Vulnerability Warning】達煬科技 WinMatrix3 Web Suite - SQL Injection<text:bookmark-end text:name="__RefHeading___vulnerability_warning_達煬科技_winmatrix3_web_suite_-_sql_injection_1"/><text:bookmark-end text:name="vulnerability_warning_達煬科技_winmatrix3_web_suite_-_sql_injection"/></text:h>
      <text:list text:style-name="List_20_1" text:continue-numbering="false">
        <text:list-item>
          <text:p text:style-name="LastListParagraph_FirstListParagraph_List_20_1_Content"> Subject: 達煬科技 WinMatrix3 Web Suite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7960-0ee18-1.html" text:style-name="Internet_20_link" text:visited-style-name="Visited_20_Internet_20_Link">https://www.twcert.org.tw/tw/cp-132-7960-0ee18-1.html</text:a></text:p>
            </text:list-item>
            <text:list-item>
              <text:p text:style-name="LastListParagraph_Numbering_20_1_Content"> <text:a xlink:type="simple" xlink:href="https://www.twcert.org.tw/tw/cp-132-7962-dd216-1.html" text:style-name="Internet_20_link" text:visited-style-name="Visited_20_Internet_20_Link">https://www.twcert.org.tw/tw/cp-132-7962-dd216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01_03</dc:title>
  </office:meta>
</office:document-meta>
</file>