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801_02"/>Date：2024/08/01</text:span> <text:line-break/></text:p>
      <text:h text:style-name="Heading_20_1" text:outline-level="1"><text:bookmark-start text:name="__RefHeading___vulnerability_warning_中華數位科技_mail_sqr_expert_and_mail_archiving_expert_-_os_command_injection._please_verify_and_patch_it_as_soon_as_possible_1"/><text:bookmark-start text:name="vulnerability_warning_中華數位科技_mail_sqr_expert_and_mail_archiving_expert_-_os_command_injection._please_verify_and_patch_it_as_soon_as_possible"/>【Vulnerability Warning】中華數位科技 Mail SQR Expert and Mail Archiving Expert - OS Command Injection. Please verify and patch it as soon as possible.<text:bookmark-end text:name="__RefHeading___vulnerability_warning_中華數位科技_mail_sqr_expert_and_mail_archiving_expert_-_os_command_injection._please_verify_and_patch_it_as_soon_as_possible_1"/><text:bookmark-end text:name="vulnerability_warning_中華數位科技_mail_sqr_expert_and_mail_archiving_expert_-_os_command_injection._please_verify_and_patch_it_as_soon_as_possible"/></text:h>
      <text:list text:style-name="List_20_1" text:continue-numbering="false">
        <text:list-item>
          <text:p text:style-name="LastListParagraph_FirstListParagraph_List_20_1_Content"> Subject: 中華數位科技 Mail SQR Expert and Mail Archiving Expert - OS Command Injection. Please verify and patch it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LastListParagraph_Numbering_20_1_Content"> <text:a xlink:type="simple" xlink:href="https://www.twcert.org.tw/tw/cp-132-7958-817f4-1.html" text:style-name="Internet_20_link" text:visited-style-name="Visited_20_Internet_20_Link">https://www.twcert.org.tw/tw/cp-132-7958-817f4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801_02</dc:title>
  </office:meta>
</office:document-meta>
</file>