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en:mailing:announcement:20240730_02"/>張貼日期：2024/07/30</text:span> <text:line-break/></text:p>
      <text:h text:style-name="Heading_20_1" text:outline-level="1"><text:bookmark-start text:name="__RefHeading___dormitory_network_management_system_maintenance_datemonday_august_5_900_am_to_500_pm_1"/><text:bookmark-start text:name="dormitory_network_management_system_maintenance_datemonday_august_5_900_am_to_500_pm"/>Dormitory Network Management System Maintenance, Date: Monday, August 5, 9:00 AM to 5:00 PM<text:bookmark-end text:name="__RefHeading___dormitory_network_management_system_maintenance_datemonday_august_5_900_am_to_500_pm_1"/><text:bookmark-end text:name="dormitory_network_management_system_maintenance_datemonday_august_5_900_am_to_500_pm"/></text:h>
      <text:p text:style-name="Text_20_body">Subject：Dormitory Network Management System Maintenance, Date: Monday, August 5, 9:00 AM to 5:00 PM
<text:line-break/><text:line-break/>
Description：</text:p>
      <text:list text:style-name="Numbering_20_1" text:continue-numbering="false">
        <text:list-item>
          <text:p text:style-name="FirstListParagraph_Numbering_20_1_Content"> The dormitory network management system will undergo maintenance on Monday, August 5, from 9:00 AM to 5:00 PM. During this time, it will not be possible to apply for dormitory network access. </text:p>
        </text:list-item>
        <text:list-item>
          <text:p text:style-name="LastListParagraph_Numbering_20_1_Content"> We will strive to complete the work as early as possible within the scheduled time. We apologize for any inconvenience this may cause. If you have any questions, please contact extensions 31178 or 76405.</text:p>
        </text:list-item>
      </text:list>
      <text:p text:style-name="Horizontal_20_Line"/>
      <text:p text:style-name="Text_20_body">Division of Network System <text:line-break/>
Computer and Communication Center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Numbering_20_1_Content" style:display-name="Last Numbering 1 Content" style:parent-style-name="Numbering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en:mailing:announcement:20240730_02</dc:title>
  </office:meta>
</office:document-meta>
</file>