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0708_05"/>Date：2024/07/08</text:span> <text:line-break/></text:p>
      <text:h text:style-name="Heading_20_1" text:outline-level="1"><text:bookmark-start text:name="__RefHeading___vulnerability_warning_there_is_a_high-risk_security_vulnerability_cve-2022-24816_in_the_open-source_project_jai-ext_of_geoserver._please_verify_and_patch_it_as_soon_as_possible_1"/><text:bookmark-start text:name="vulnerability_warning_there_is_a_high-risk_security_vulnerability_cve-2022-24816_in_the_open-source_project_jai-ext_of_geoserver._please_verify_and_patch_it_as_soon_as_possible"/>【Vulnerability Warning】There is a high-risk security vulnerability (CVE-2022-24816) in the open-source project JAI-EXT of GeoServer. Please verify and patch it as soon as possible!<text:bookmark-end text:name="__RefHeading___vulnerability_warning_there_is_a_high-risk_security_vulnerability_cve-2022-24816_in_the_open-source_project_jai-ext_of_geoserver._please_verify_and_patch_it_as_soon_as_possible_1"/><text:bookmark-end text:name="vulnerability_warning_there_is_a_high-risk_security_vulnerability_cve-2022-24816_in_the_open-source_project_jai-ext_of_geoserver._please_verify_and_patch_it_as_soon_as_possible"/></text:h>
      <text:list text:style-name="List_20_1" text:continue-numbering="false">
        <text:list-item>
          <text:p text:style-name="LastListParagraph_FirstListParagraph_List_20_1_Content"> Subject: There is a high-risk security vulnerability (CVE-2022-24816) in the open-source project JAI-EXT of GeoServer. Please verify and patch it as soon as possible!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List_20_1">
            <text:list-item>
              <text:p text:style-name="List_20_1_Content"> <text:a xlink:type="simple" xlink:href="https://nvd.nist.gov/vuln/detail/CVE-2022-24816" text:style-name="Internet_20_link" text:visited-style-name="Visited_20_Internet_20_Link">https://nvd.nist.gov/vuln/detail/CVE-2022-24816</text:a></text:p>
            </text:list-item>
            <text:list-item>
              <text:p text:style-name="List_20_1_Content"> <text:a xlink:type="simple" xlink:href="https://github.com/geosolutions-it/jai-ext/security/advisories/GHSA-v92f-jx6p-73rx" text:style-name="Internet_20_link" text:visited-style-name="Visited_20_Internet_20_Link">https://github.com/geosolutions-it/jai-ext/security/advisories/GHSA-v92f-jx6p-73rx</text:a></text:p>
            </text:list-item>
            <text:list-item>
              <text:p text:style-name="LastListParagraph_List_20_1_Content"> <text:a xlink:type="simple" xlink:href="https://github.com/geosolutions-it/jai-ext/commit/cb1d6565d38954676b0a366da4f965fef38da1cb" text:style-name="Internet_20_link" text:visited-style-name="Visited_20_Internet_20_Link">https://github.com/geosolutions-it/jai-ext/commit/cb1d6565d38954676b0a366da4f965fef38da1cb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0708_05</dc:title>
  </office:meta>
</office:document-meta>
</file>