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40708_03"/>Date：2024/07/08</text:span> <text:line-break/></text:p>
      <text:h text:style-name="Heading_20_1" text:outline-level="1"><text:bookmark-start text:name="__RefHeading___vulnerability_warning_there_is_a_high-risk_security_vulnerability_cve-2022-2586_in_the_linux_kernel._please_verify_and_patch_it_as_soon_as_possible_1"/><text:bookmark-start text:name="vulnerability_warning_there_is_a_high-risk_security_vulnerability_cve-2022-2586_in_the_linux_kernel._please_verify_and_patch_it_as_soon_as_possible"/>【Vulnerability Warning】There is a high-risk security vulnerability (CVE-2022-2586) in the Linux kernel. Please verify and patch it as soon as possible!<text:bookmark-end text:name="__RefHeading___vulnerability_warning_there_is_a_high-risk_security_vulnerability_cve-2022-2586_in_the_linux_kernel._please_verify_and_patch_it_as_soon_as_possible_1"/><text:bookmark-end text:name="vulnerability_warning_there_is_a_high-risk_security_vulnerability_cve-2022-2586_in_the_linux_kernel._please_verify_and_patch_it_as_soon_as_possible"/></text:h>
      <text:list text:style-name="List_20_1" text:continue-numbering="false">
        <text:list-item>
          <text:p text:style-name="LastListParagraph_FirstListParagraph_List_20_1_Content"> Subject: There is a high-risk security vulnerability (CVE-2022-2586) in the Linux kernel. Please verify and patch it as soon as possible!</text:p>
        </text:list-item>
      </text:list>
      <text:p text:style-name="Text_20_body"><text:line-break/></text:p>
      <text:list text:style-name="List_20_1" text:continue-numbering="false">
        <text:list-item>
          <text:p text:style-name="FirstListParagraph_List_20_1_Content"> Description: <text:line-break/>For details, please refer to the following links.</text:p>
          <text:list text:style-name="List_20_1">
            <text:list-item>
              <text:p text:style-name="List_20_1_Content"> <text:a xlink:type="simple" xlink:href="https://nvd.nist.gov/vuln/detail/CVE-2022-258" text:style-name="Internet_20_link" text:visited-style-name="Visited_20_Internet_20_Link">https://nvd.nist.gov/vuln/detail/CVE-2022-258</text:a></text:p>
            </text:list-item>
            <text:list-item>
              <text:p text:style-name="List_20_1_Content"> <text:a xlink:type="simple" xlink:href="https://ubuntu.com/security/CVE-2022-2586" text:style-name="Internet_20_link" text:visited-style-name="Visited_20_Internet_20_Link">https://ubuntu.com/security/CVE-2022-2586</text:a></text:p>
            </text:list-item>
            <text:list-item>
              <text:p text:style-name="List_20_1_Content"> <text:a xlink:type="simple" xlink:href="https://security-tracker.debian.org/tracker/CVE-2022-2586" text:style-name="Internet_20_link" text:visited-style-name="Visited_20_Internet_20_Link">https://security-tracker.debian.org/tracker/CVE-2022-2586</text:a></text:p>
            </text:list-item>
            <text:list-item>
              <text:p text:style-name="List_20_1_Content"> <text:a xlink:type="simple" xlink:href="https://access.redhat.com/errata/RHSA-2024:0724" text:style-name="Internet_20_link" text:visited-style-name="Visited_20_Internet_20_Link">https://access.redhat.com/errata/RHSA-2024:0724</text:a></text:p>
            </text:list-item>
            <text:list-item>
              <text:p text:style-name="LastListParagraph_List_20_1_Content"> <text:a xlink:type="simple" xlink:href="https://lists.fedoraproject.org/archives/list/package-announce%40lists.fedoraproject.org/message/DUQKTPH7LFK5E2J3I73LHDSUS2357P3U/" text:style-name="Internet_20_link" text:visited-style-name="Visited_20_Internet_20_Link">https://lists.fedoraproject.org/archives/list/package-announce%40lists.fedoraproject.org/message/DUQKTPH7LFK5E2J3I73LHDSUS2357P3U/</text:a></text:p>
            </text:list-item>
          </text:list>
        </text:list-item>
      </text:list>
      <text:p text:style-name="Horizontal_20_Line"/>
      <text:p text:style-name="Text_20_body">Network System Division <text:line-break/>
Computer and Communication Center9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40708_03</dc:title>
  </office:meta>
</office:document-meta>
</file>