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en:mailing:announcement:20240704_01"/>Date：2024/07/04</text:span> <text:line-break/></text:p>
      <text:h text:style-name="Heading_20_1" text:outline-level="1"><text:bookmark-start text:name="__RefHeading___vulnerability_warning_an_unauthenticated_remote_code_execution_rce_vulnerability_in_openssh_s_server_sshd_on_glibc-based_linux_systems_1"/><text:bookmark-start text:name="vulnerability_warning_an_unauthenticated_remote_code_execution_rce_vulnerability_in_openssh_s_server_sshd_on_glibc-based_linux_systems"/>【Vulnerability Warning】An Unauthenticated Remote Code Execution (RCE) vulnerability in OpenSSH’s server (sshd) on glibc-based Linux systems.<text:bookmark-end text:name="__RefHeading___vulnerability_warning_an_unauthenticated_remote_code_execution_rce_vulnerability_in_openssh_s_server_sshd_on_glibc-based_linux_systems_1"/><text:bookmark-end text:name="vulnerability_warning_an_unauthenticated_remote_code_execution_rce_vulnerability_in_openssh_s_server_sshd_on_glibc-based_linux_systems"/></text:h>
      <text:list text:style-name="List_20_1" text:continue-numbering="false">
        <text:list-item>
          <text:p text:style-name="LastListParagraph_FirstListParagraph_List_20_1_Content"> Subject: An Unauthenticated Remote Code Execution (RCE) vulnerability in OpenSSH’s server (sshd) on glibc-based Linux systems.</text:p>
        </text:list-item>
      </text:list>
      <text:p text:style-name="Text_20_body"><text:line-break/></text:p>
      <text:list text:style-name="List_20_1" text:continue-numbering="false">
        <text:list-item>
          <text:p text:style-name="FirstListParagraph_List_20_1_Content"> Description: <text:line-break/>For details, please refer to the following links.</text:p>
          <text:list text:style-name="List_20_1">
            <text:list-item>
              <text:p text:style-name="List_20_1_Content"> <text:a xlink:type="simple" xlink:href="https://www.qualys.com/regresshion-cve-2024-6387/" text:style-name="Internet_20_link" text:visited-style-name="Visited_20_Internet_20_Link">https://www.qualys.com/regresshion-cve-2024-6387/</text:a></text:p>
            </text:list-item>
            <text:list-item>
              <text:p text:style-name="List_20_1_Content"> <text:a xlink:type="simple" xlink:href="https://www.cve.org/CVERecord?id=CVE-2024-6387" text:style-name="Internet_20_link" text:visited-style-name="Visited_20_Internet_20_Link">https://www.cve.org/CVERecord?id=CVE-2024-6387</text:a></text:p>
            </text:list-item>
            <text:list-item>
              <text:p text:style-name="List_20_1_Content"> <text:a xlink:type="simple" xlink:href="https://www.openssh.com/txt/release-9.8" text:style-name="Internet_20_link" text:visited-style-name="Visited_20_Internet_20_Link">https://www.openssh.com/txt/release-9.8</text:a></text:p>
            </text:list-item>
            <text:list-item>
              <text:p text:style-name="LastListParagraph_List_20_1_Content"> <text:a xlink:type="simple" xlink:href="https://www.ithome.com.tw/news/163737" text:style-name="Internet_20_link" text:visited-style-name="Visited_20_Internet_20_Link">https://www.ithome.com.tw/news/163737</text:a></text:p>
            </text:list-item>
          </text:list>
        </text:list-item>
      </text:list>
      <text:p text:style-name="Horizontal_20_Line"/>
      <text:p text:style-name="Text_20_body">Network System Division <text:line-break/>
Computer and Communication Center9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FirstListParagraph_List_20_1_Content" style:display-name="Last First List 1 Content" style:parent-style-name="FirstListParagraph_List_20_1_Content" style:class="html" style:next-style-name="Text_20_body" style:family="paragraph">
      <style:paragraph-properties fo:margin-bottom="0.5cm" fo:margin-top="0.5cm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en:mailing:announcement:20240704_01</dc:title>
  </office:meta>
</office:document-meta>
</file>